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POSTAS EXERCICIOS ONLINE</text:p>
      <text:p text:style-name="Standard"/>
      <text:p text:style-name="Standard"/>
      <text:p text:style-name="Standard"/>
      <text:p text:style-name="P1">ALGORITMO 1 - TROCA VALORES NA MEMORIA</text:p>
      <text:p text:style-name="Standard"/>
      <text:p text:style-name="Standard">INICIO </text:p>
      <text:p text:style-name="Standard"><text:s text:c="4"/>LEIA <text:s text:c="2"/>A </text:p>
      <text:p text:style-name="Standard"><text:s text:c="4"/>LEIA <text:s text:c="2"/>B </text:p>
      <text:p text:style-name="Standard"><text:s text:c="4"/>AUX := <text:s/>A </text:p>
      <text:p text:style-name="Standard"><text:s text:c="4"/>A := <text:s/>B </text:p>
      <text:p text:style-name="Standard"><text:s text:c="4"/>B := <text:s/>AUX </text:p>
      <text:p text:style-name="Standard"><text:s text:c="4"/>ESCREVA <text:s/>A </text:p>
      <text:p text:style-name="Standard"><text:s text:c="4"/>ESCREVA <text:s/>B </text:p>
      <text:p text:style-name="Standard">FIM </text:p>
      <text:p text:style-name="Standard"/>
      <text:p text:style-name="Standard"/>
      <text:p text:style-name="Standard"/>
      <text:p text:style-name="Standard"/>
      <text:p text:style-name="P1">ALGORITMO 2 - TROCA VALORES COM REPETIÇÃO</text:p>
      <text:p text:style-name="Standard"/>
      <text:p text:style-name="Standard">INICIO</text:p>
      <text:p text:style-name="Standard"><text:tab/>CONT := 0</text:p>
      <text:p text:style-name="Standard"><text:tab/>ENQUANTO CONT &lt;= 10 FAÇA </text:p>
      <text:p text:style-name="Standard"><text:tab/><text:tab/>LEIA A</text:p>
      <text:p text:style-name="Standard"><text:tab/><text:tab/>LEIA B</text:p>
      <text:p text:style-name="Standard"><text:tab/><text:tab/>AUX := A</text:p>
      <text:p text:style-name="Standard"><text:tab/><text:tab/>A := B</text:p>
      <text:p text:style-name="Standard"><text:tab/><text:tab/>B := AUX</text:p>
      <text:p text:style-name="Standard"><text:tab/><text:tab/>ESCREVA A</text:p>
      <text:p text:style-name="Standard"><text:tab/><text:tab/>ESCREVA B</text:p>
      <text:p text:style-name="Standard"><text:tab/><text:tab/>CONT := CONT + 1</text:p>
      <text:p text:style-name="Standard"><text:tab/>FIM ENQUANTO</text:p>
      <text:p text:style-name="Standard">FIM</text:p>
      <text:p text:style-name="P3">ALGORITMO 3 - SOMA COM REPETIÇÃO</text:p>
      <text:p text:style-name="Standard"/>
      <text:p text:style-name="Standard">INICIO</text:p>
      <text:p text:style-name="Standard"><text:tab/>SOMA := 0</text:p>
      <text:p text:style-name="Standard"><text:tab/>CONT := 0</text:p>
      <text:p text:style-name="Standard"><text:tab/>LEIA QTIDADE</text:p>
      <text:p text:style-name="Standard"><text:tab/>LEIA NUMERO</text:p>
      <text:p text:style-name="Standard"><text:tab/>ENQUANTO CONT &lt;= QTIDADE FAÇA</text:p>
      <text:p text:style-name="Standard"><text:tab/><text:tab/>SOMA := SOMA + NUMERO</text:p>
      <text:p text:style-name="Standard"><text:tab/><text:tab/>CONT := CONT + 1</text:p>
      <text:p text:style-name="Standard"><text:tab/>FIM ENQUANTO</text:p>
      <text:p text:style-name="Standard"><text:tab/>ESCREVA SOMA</text:p>
      <text:p text:style-name="Standard">FIM</text:p>
      <text:p text:style-name="Standard"/>
      <text:p text:style-name="Standard"/>
      <text:p text:style-name="Standard">INICIO</text:p>
      <text:p text:style-name="Standard"><text:tab/>SOMA := 0</text:p>
      <text:p text:style-name="Standard"><text:tab/>CONT := 0</text:p>
      <text:p text:style-name="Standard"><text:tab/>LEIA QTIDADE</text:p>
      <text:p text:style-name="Standard"><text:tab/>LEIA NUMERO</text:p>
      <text:p text:style-name="Standard"><text:tab/>REPITA</text:p>
      <text:p text:style-name="Standard"><text:tab/><text:tab/>SOMA := SOMA + NUMERO</text:p>
      <text:p text:style-name="Standard"><text:tab/><text:tab/>CONT := CONT + 1</text:p>
      <text:p text:style-name="Standard"><text:tab/>ATÉ CONT = QTIDADE</text:p>
      <text:p text:style-name="Standard"><text:tab/>ESCREVA SOMA</text:p>
      <text:p text:style-name="Standard">FIM </text:p>
      <text:p text:style-name="Standard"/>
      <text:p text:style-name="P1"/>
      <text:p text:style-name="P1">ALGORITMO 4 - MEDIA DO ALUNO</text:p>
      <text:p text:style-name="Standard"/>
      <text:p text:style-name="Standard">INICIO</text:p>
      <text:p text:style-name="Standard"><text:tab/>LEIA NOME</text:p>
      <text:p text:style-name="Standard"><text:tab/>LEIA NOTA1</text:p>
      <text:p text:style-name="Standard"><text:tab/>LEIA NOTA2</text:p>
      <text:p text:style-name="Standard"><text:tab/>LEIA NOTA3</text:p>
      <text:p text:style-name="Standard"><text:tab/>NOTA_MAXIMA := 10;</text:p>
      <text:p text:style-name="Standard"><text:tab/>MEDIA := (NOTA1 + NOTA2 + NOTA3)/3</text:p>
      <text:p text:style-name="Standard"><text:tab/>SE MEDIA &gt; NOTA_MAXIMA ENTÃO</text:p>
      <text:p text:style-name="Standard"><text:tab/><text:tab/>MEDIA = NOTA_MAXIMA</text:p>
      <text:p text:style-name="Standard"><text:tab/>SE MEDIA &gt;= 9 ENTÃO</text:p>
      <text:p text:style-name="Standard"><text:tab/><text:tab/>CONCEITO := "CONCEITO A"</text:p>
      <text:p text:style-name="Standard"><text:tab/>SENAO SE MEDIA &gt;= 8 ENTÃO</text:p>
      <text:p text:style-name="Standard"><text:tab/><text:tab/>CONCEITO := "CONCEITO B"</text:p>
      <text:p text:style-name="Standard"><text:tab/>SENAO SE MEDIA &gt;= 7 <text:s/>ENTÃO</text:p>
      <text:p text:style-name="Standard"><text:tab/><text:tab/>CONCEITO := "CONCEITO C"</text:p>
      <text:p text:style-name="Standard"><text:tab/>SENAO SE MEDIA &gt;= 6 ENTÃO</text:p>
      <text:p text:style-name="Standard"><text:tab/><text:tab/>CONCEITO := "CONCEITO D"</text:p>
      <text:p text:style-name="Standard"><text:tab/>SENAO</text:p>
      <text:p text:style-name="Standard"><text:tab/><text:tab/>CONCEITO := "CONCEITO F"</text:p>
      <text:p text:style-name="Standard"><text:tab/>FIM SE</text:p>
      <text:p text:style-name="Standard"><text:tab/>ESCREVE NOME, MEDIA, CONCEITO</text:p>
      <text:p text:style-name="Standard">F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4T09:13:51.15</meta:creation-date>
    <dc:date>2011-05-14T11:14:31.81</dc:date>
    <meta:editing-duration>PT00H54M52S</meta:editing-duration>
    <meta:editing-cycles>4</meta:editing-cycles>
    <meta:generator>BrOffice.org/3.2$Win32 OpenOffice.org_project/320m18$Build-9502</meta:generator>
    <meta:document-statistic meta:table-count="0" meta:image-count="0" meta:object-count="0" meta:page-count="2" meta:paragraph-count="71" meta:word-count="220" meta:character-count="1128"/>
  </office:meta>
</office:document-meta>
</file>