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1.191cm" fo:margin-right="0cm" fo:text-indent="0cm" style:auto-text-indent="false"/>
    </style:style>
    <style:style style:name="P2" style:family="paragraph" style:parent-style-name="Text_20_body" style:list-style-name="L1"/>
    <style:style style:name="P3" style:family="paragraph" style:parent-style-name="Text_20_body" style:list-style-name="L8"/>
    <style:style style:name="P4" style:family="paragraph" style:parent-style-name="Text_20_body" style:list-style-name="L11"/>
    <style:style style:name="P5" style:family="paragraph" style:parent-style-name="Text_20_body" style:list-style-name="L12"/>
    <style:style style:name="P6" style:family="paragraph" style:parent-style-name="Text_20_body" style:list-style-name="L13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1">
      <style:paragraph-properties fo:margin-top="0cm" fo:margin-bottom="0cm"/>
    </style:style>
    <style:style style:name="P9" style:family="paragraph" style:parent-style-name="Text_20_body" style:list-style-name="L12">
      <style:paragraph-properties fo:margin-top="0cm" fo:margin-bottom="0cm"/>
    </style:style>
    <style:style style:name="P10" style:family="paragraph" style:parent-style-name="Text_20_body" style:list-style-name="L13">
      <style:paragraph-properties fo:margin-top="0cm" fo:margin-bottom="0cm"/>
    </style:style>
    <style:style style:name="P11" style:family="paragraph" style:parent-style-name="Text_20_body">
      <style:paragraph-properties fo:margin-left="1.191cm" fo:margin-right="0cm" fo:text-indent="0cm" style:auto-text-indent="false"/>
    </style:style>
    <style:style style:name="P12" style:family="paragraph" style:parent-style-name="Text_20_body" style:list-style-name="L3">
      <style:paragraph-properties fo:margin-left="1.191cm" fo:margin-right="0cm" fo:text-indent="0cm" style:auto-text-indent="false"/>
    </style:style>
    <style:style style:name="P13" style:family="paragraph" style:parent-style-name="Text_20_body" style:list-style-name="L7">
      <style:paragraph-properties fo:margin-left="1.191cm" fo:margin-right="0cm" fo:text-indent="0cm" style:auto-text-indent="false"/>
    </style:style>
    <style:style style:name="P14" style:family="paragraph" style:parent-style-name="Text_20_body">
      <style:paragraph-properties fo:margin-left="1.191cm" fo:margin-right="0cm" fo:margin-top="0cm" fo:margin-bottom="0cm" fo:text-indent="0cm" style:auto-text-indent="false"/>
    </style:style>
    <style:style style:name="P15" style:family="paragraph" style:parent-style-name="Text_20_body" style:list-style-name="L3">
      <style:paragraph-properties fo:margin-left="1.191cm" fo:margin-right="0cm" fo:margin-top="0cm" fo:margin-bottom="0cm" fo:text-indent="0cm" style:auto-text-indent="false"/>
    </style:style>
    <style:style style:name="P16" style:family="paragraph" style:parent-style-name="Text_20_body" style:list-style-name="L7">
      <style:paragraph-properties fo:margin-left="1.191cm" fo:margin-right="0cm" fo:margin-top="0cm" fo:margin-bottom="0cm" fo:text-indent="0cm" style:auto-text-indent="false"/>
    </style:style>
    <style:style style:name="P17" style:family="paragraph" style:parent-style-name="Text_20_body" style:list-style-name="L4">
      <style:paragraph-properties fo:margin-left="0cm" fo:margin-right="0cm" fo:text-indent="0cm" style:auto-text-indent="false"/>
    </style:style>
    <style:style style:name="P18" style:family="paragraph" style:parent-style-name="Text_20_body" style:list-style-name="L5">
      <style:paragraph-properties fo:margin-left="0cm" fo:margin-right="0cm" fo:text-indent="0cm" style:auto-text-indent="false"/>
    </style:style>
    <style:style style:name="P19" style:family="paragraph" style:parent-style-name="Text_20_body" style:list-style-name="L6">
      <style:paragraph-properties fo:margin-left="0cm" fo:margin-right="0cm" fo:text-indent="0cm" style:auto-text-indent="false"/>
    </style:style>
    <style:style style:name="P20" style:family="paragraph" style:parent-style-name="Text_20_body" style:list-style-name="L7">
      <style:paragraph-properties fo:margin-left="0cm" fo:margin-right="0cm" fo:text-indent="0cm" style:auto-text-indent="false"/>
    </style:style>
    <style:style style:name="P21" style:family="paragraph" style:parent-style-name="Heading_20_1">
      <style:text-properties fo:font-size="18pt" style:font-size-asian="18pt" style:font-size-complex="18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Tarefa 5 <text:s/>- <text:s/>Trabalho Prático Individual<text:line-break/>Conhecendo o PGP</text:h>
      <text:p text:style-name="Text_20_body"><text:line-break/>Módulo: <text:a xlink:type="simple" xlink:href="http://www.mhavila.com.br/aulas/seguranca/">Segurança de Redes</text:a><text:line-break/>Professor: Bosco<text:line-break/>Data: 27/04/2012</text:p>
      <text:p text:style-name="Text_20_body">Valor: 2<text:span text:style-name="T1">,5 %<text:line-break/></text:span></text:p>
      <text:p text:style-name="Text_20_body"><text:span text:style-name="T1">Objetivo</text:span>: Conhecer e utilizar o GnuPG e um cliente de e-mail seguro&gt;. O GnuPG é uma ferramenta de segurança e privacidade pessoal para e-mail, usada em computadores e funcionando em redes.</text:p>
      <text:p text:style-name="Text_20_body">Este trabalho consiste em realizar uma pequena demonstração de uso do software de segurança e privacidade pessoal GnuPG, juntamente com o cliente de e-mail Mozilla Thunderbird e o GnuPG - uma implementação aberta, PGP - Pretty Good Privacy - para comunicações seguras por e-mail, entre cada aluno e o professor. Podendo ser usada entre os alunos. <text:line-break/><text:line-break/>As tarefas a serem realizadas consistem no seguinte:</text:p>
      <text:list xml:id="list758199966" text:style-name="L1">
        <text:list-item>
          <text:p text:style-name="P7">Obter uma cópia do GnuPG PGP, que é um software gratuito para uso pessoal. Esta pode ser obtida na página da disciplina, para Windows ou Linux. <text:line-break/>Para download do GnuPG (ou outra plataforma), deve-se acessar um site para download do GnuPG.</text:p>
          <text:list>
            <text:list-header>
              <text:p text:style-name="P7"/>
            </text:list-header>
          </text:list>
        </text:list-item>
        <text:list-item>
          <text:p text:style-name="P2">Instalar o GnuPG em um computador no qual você tenha acesso a sua conta de e-mail (seja localmente via POP ou IMAP, ou web-mail).</text:p>
        </text:list-item>
        <text:list-item>
          <text:p text:style-name="P7">Criar uma nova chave GnuPG para o seu e-mail pessoal. Normalmente, o GnuPG já solicitação esta criação ao final da instalação. Se isto não ocorrer, abra o utilitário "PGP Keys" (Windows); no menu "Keys" escolha "New Key". Eis as diretrizes para a criação da chave: </text:p>
          <text:list>
            <text:list-item>
              <text:p text:style-name="P7">Forneça seu nome completo. </text:p>
            </text:list-item>
            <text:list-item>
              <text:p text:style-name="P7">Forneça seu endereço de e-mail pessoal que será utilizado nas comunicações com o professor, para este trabalho. </text:p>
            </text:list-item>
            <text:list-item>
              <text:p text:style-name="P7">Escolha o tipo de par de chaves: "Diffie-Hellman/DSS (Digital Signature Standard)". </text:p>
            </text:list-item>
            <text:list-item>
              <text:p text:style-name="P7">Escolha como tamanho de chave: 1024, 2048, 3072 ou 4096. Quanto maior a chave, mais lenta é a execução do programa. Use 1024 bits, para ser mais rápido.</text:p>
            </text:list-item>
            <text:list-item>
              <text:p text:style-name="P7">Escolha para duração da chave: "Never expires" (eterna). </text:p>
            </text:list-item>
            <text:list-item>
              <text:p text:style-name="P7">Escolha uma frase-passe que será usada na senha de proteção de sua chave privada. </text:p>
            </text:list-item>
            <text:list-item>
              <text:p text:style-name="P7">Complete o processo de geração do par de chaves pública-privada. </text:p>
            </text:list-item>
          </text:list>
        </text:list-item>
      </text:list>
      <text:list xml:id="list1459106799" text:style-name="L8">
        <text:list-item>
          <text:list>
            <text:list-item>
              <text:p text:style-name="P3">Envie sua chave pública para o servidor de chaves GnuPG, via Internet. </text:p>
            </text:list-item>
          </text:list>
          <text:p text:style-name="P3">4. Importar a chave pública do professor. Para tanto, importe de um dos servidores de chaves públicas na Internet ou faça download da chave ou use um arquivo, contendo a chave, fornecido pelo professor. Copie o conteúdo desse arquivo. <text:s/>Formatos alternativos: .txt, .zip.</text:p>
          <text:p text:style-name="P3"><text:line-break/>Se for selecionada a opção de abrir o arquivo ASC diretamente do browser, no computador onde o GnuPG estiver instalado, automaticamente será ativada a importação da chave pública. O arquivo é formato texto-puro e pode ser importado manualmente com o utilitário GnuPG Keys, pela opção de menu "Keys" &gt; "Import". Confira a chave pública importada <text:soft-page-break/>com as seguintes características: </text:p>
        </text:list-item>
      </text:list>
      <text:list xml:id="list672822430" text:style-name="L3">
        <text:list-item>
          <text:p text:style-name="P15">Nome: <text:span text:style-name="T1">João Bosco Mangueira Sobral</text:span></text:p>
        </text:list-item>
        <text:list-item>
          <text:p text:style-name="P15">E-mail: <text:span text:style-name="T2">bosco@inf.ufsc.br</text:span></text:p>
        </text:list-item>
        <text:list-item>
          <text:p text:style-name="P12"><text:span text:style-name="T1">Fingerprint Hexadecimal</text:span>, que pode ser visualizado na janela de Propriedades da chave, com a opção "Hexadecimal" marcada:<text:line-break/><text:span text:style-name="Teletype"><text:span text:style-name="T4">4222 1403 880C 080A 88BC EF55 15B5 649A 640E 8279</text:span></text:span><text:span text:style-name="T4"> </text:span></text:p>
        </text:list-item>
      </text:list>
      <text:p text:style-name="P14"/>
      <text:list xml:id="list1128253809" text:style-name="L4">
        <text:list-header>
          <text:p text:style-name="P17">5. Confirmada a chave pública do professor, assiná-la para torná-la válida. No GnuPG Keys, selecione a chave do professor e escolha a opção "Key" &gt; "Sign".</text:p>
        </text:list-header>
      </text:list>
      <text:list xml:id="list827127372" text:style-name="L5">
        <text:list-header>
          <text:p text:style-name="P18">6. Na janela de propriedades da chave pública do professor, definir o nível de confiança como "Trusted" (todo à direita).</text:p>
        </text:list-header>
      </text:list>
      <text:list xml:id="list2144916390" text:style-name="L6">
        <text:list-header>
          <text:p text:style-name="P19">7. Exportar para texto a sua chave pública, que você gerou inicialmente, para incluí-la em um e-mail destinado ao professor. Isto pode ser feito de várias maneiras, no <text:s/>GnuPG Keys. Selecione a sua própria entrada e use um destes procedimentos: </text:p>
        </text:list-header>
      </text:list>
      <text:list xml:id="list1876852489" text:style-name="L7">
        <text:list-item>
          <text:p text:style-name="P16">Envie para a área de transferência do Windows, com Ctrl+C ou "Edit" &gt; "Copy". Com isto, o GnuPG copia a chave pública em formato texto. Posteriormente, bastará colar (Ctrl+V) este conteúdo com a chave pública no texto do e-mail. <text:line-break/></text:p>
        </text:list-item>
        <text:list-item>
          <text:p text:style-name="P13">Arraste a entrada com seu nome, do GnuPG Keys para a janela de novo e-mail. Em alguns programas, como o Microsoft Outlook, esta operação inclui a chave pública como <text:span text:style-name="T1">anexo</text:span>, e não diretamente no texto, o que não serve para o que precisaremos. Se o seu programa de e-mail incluir como anexo, <text:span text:style-name="T1">exclua o anexo</text:span>; esta maneira <text:span text:style-name="T1">não</text:span> poderá ser usada. Se você utilizar o Microsoft Outlook, observe que este usa o S/MIME, uma outra forma de utilizar e-mails seguros, alternativa ao GnuPG, mas lembrando que o S/MIME precisa da obtenção de um certificado de correio fornecido por alguma Autoridade Certicadora (CA). Em períodos passados, usávamos o certificado ICPEDU fornecido pelo servidor do LabSec-INE. Mas, isto depende da disponibilidade deste servidor. </text:p>
        </text:list-item>
        <text:list-item>
          <text:p text:style-name="P13">Se as maneiras anteriores não funcionaram, sempre é possível exportar a chave pública para arquivo texto: escolha "Key" &gt; "Export" e salve o arquivo ASC, somente com a chave pública (<text:span text:style-name="T1">não</text:span> marque a opção de incluir a chave privada). Em seguida, abra o arquivo texto .asc (usando o Bloco de Notas ou similar), copie todo o conteúdo (Ctrl+C) para depois colar (Ctrl+V) no programa de e-mail. </text:p>
          <text:p text:style-name="P20"/>
          <text:p text:style-name="P20">8. Enviar sua chave pública para o professor, por e-mail, conforme instruções a seguir. </text:p>
        </text:list-item>
      </text:list>
      <text:list xml:id="list792859305" text:style-name="L11">
        <text:list-item>
          <text:list>
            <text:list-item>
              <text:p text:style-name="P8">Formato texto-puro. Não utilize formato HTML no e-mail. </text:p>
            </text:list-item>
            <text:list-item>
              <text:p text:style-name="P8">Destinatário: <text:span text:style-name="T1">bosco@inf.ufsc.br</text:span></text:p>
            </text:list-item>
            <text:list-item>
              <text:p text:style-name="P4">Assunto: <text:span text:style-name="T1">meu e-mail seguro ine5680</text:span></text:p>
            </text:list-item>
          </text:list>
        </text:list-item>
      </text:list>
      <text:p text:style-name="Text_20_body"><text:s text:c="19"/>O texto do e-mail deve conter o seguinte: </text:p>
      <text:list xml:id="list1351381167" text:style-name="L12">
        <text:list-item>
          <text:list>
            <text:list-item>
              <text:p text:style-name="P9">Seu nome completo</text:p>
            </text:list-item>
            <text:list-item>
              <text:p text:style-name="P9">O <text:span text:style-name="T3">fingerprint</text:span> da sua chave pública, em formato Hexadecimal, que você copia da janela de propriedades da sua chave. </text:p>
            </text:list-item>
            <text:list-item>
              <text:p text:style-name="P5">A sua chave pública, que você exportou como texto. <text:span text:style-name="T1">Não</text:span> inclua o arquivo .asc como anexo. Coloque o conteúdo da chave pública no texto do e-mail, após as demais informações. O GnuPG usa as marcas de início (BEGIN) e fim (END) para reconhecer o conteúdo exato da informação. </text:p>
            </text:list-item>
          </text:list>
        </text:list-item>
      </text:list>
      <text:p text:style-name="Text_20_body"><text:soft-page-break/><text:s text:c="17"/>Por fim, resta o último procedimento, antes de enviar: <text:span text:style-name="T1">criptografar o e-mail com o <text:line-break/> <text:s text:c="16"/>GnuPG</text:span>, usando a chave pública do professor. Criptografe todo o texto do e-mail (nome, <text:line-break/> <text:s text:c="16"/>fingerprint e chave). Existem duas maneiras de realizar isto. </text:p>
      <text:list xml:id="list281642443" text:style-name="L13">
        <text:list-item>
          <text:list>
            <text:list-item>
              <text:p text:style-name="P10">A maneira geral é copiar todo o texto do e-mail (Ctrl+C), selecionar no menu de acesso do GnuPG (o cadeado na barra de sistema do Windows) "Clipboard" &gt; "Encrypt", escolher como destinatário da criptografia apenas o professor, e por fim colar o resultado criptografado de volta (Ctrl+C), substituindo o conteúdo do e-mail pelo resultado criptografado. O GnuPG coloca o resultado da criptografia de volta na própria área de transferência do Windows. </text:p>
            </text:list-item>
            <text:list-item>
              <text:p text:style-name="P6">Nos programas de e-mail para os quais o PGP instala plugin, como Microsoft Outlook e Eudora, esta operação pode ser realizada de maneira simplificada com o botão "Encrypt (PGP)" que foi adicionado na janela do e-mail pelo plugin. </text:p>
            </text:list-item>
          </text:list>
        </text:list-item>
      </text:list>
      <text:p text:style-name="Text_20_body"><text:line-break/> <text:s text:c="11"/><text:span text:style-name="T1">Observação</text:span>: Quem utiliza sites de Webmail pode ter problemas em incluir o texto <text:line-break/> <text:s text:c="11"/>criptografado do GnuPG na sua forma integral, na caixa de texto de formulário destinada a <text:line-break/> <text:s text:c="11"/>escrever a mensagem, podendo ocorrer quebras de linha indevidas. Em caso de problemas, <text:line-break/> <text:s text:c="11"/>realize todo os procedimentos acima em um programa de texto como o Bloco de Notas, <text:line-break/> <text:s text:c="11"/>salve o resultado criptografado em arquivo e inclua apenas este arquivo TXT como anexo no<text:line-break/> <text:s text:c="11"/>e-mail para o professor. <text:s/></text:p>
      <text:p text:style-name="Text_20_body"/>
      <text:p text:style-name="Text_20_body"><text:s text:c="12"/>9. Após enviado o e-mail, você receberá tão logo quanto possível, através do seu e-mail <text:s text:c="2"/><text:line-break/> <text:s text:c="15"/>pessoal usado para enviar a mensagem, uma confirmação de que sua chave foi recebida <text:s text:c="2"/><text:line-break/> <text:s text:c="15"/>corretamente pelo professor junto com instruções para uma pequena tarefa final. Este e-<text:line-break/> <text:s text:c="15"/>mail de resposta estará assinado pela chave privada do professor. Se a chave pública do <text:line-break/> <text:s text:c="15"/>aluno tiver sido recebida com sucesso, a tarefa estará criptografada com chave pública do <text:line-break/> <text:s text:c="15"/>aluno. Caso contrário, o aluno será notificado do problema e deverá re-enviar sua chave <text:line-break/> <text:s text:c="15"/>pública o mais rápido possível.<text:line-break/><text:line-break/> <text:s text:c="11"/>10. Aguardar o recebimento da confirmação por parte do professor.<text:line-break/><text:line-break/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WenQuanYi Micro Hei1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co </meta:initial-creator>
    <meta:creation-date>2012-04-27T09:04:33</meta:creation-date>
    <dc:date>2012-04-27T11:22:10</dc:date>
    <dc:creator>Bosco </dc:creator>
    <meta:editing-duration>PT2H2M7S</meta:editing-duration>
    <meta:editing-cycles>8</meta:editing-cycles>
    <meta:generator>LibreOffice/3.4$Linux LibreOffice_project/340m1$Build-402</meta:generator>
    <meta:document-statistic meta:table-count="0" meta:image-count="0" meta:object-count="0" meta:page-count="3" meta:paragraph-count="40" meta:word-count="1234" meta:character-count="7723" meta:non-whitespace-character-count="6242"/>
  </office:meta>
</office:document-meta>
</file>