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t" style:country-asian="BR"/>
    </style:style>
    <style:style style:name="T3" style:parent-style-name="MáquinadeescreverHTML" style:family="text">
      <style:text-properties fo:language="en" fo:country="US"/>
    </style:style>
    <style:style style:name="T4" style:parent-style-name="MáquinadeescreverHTML" style:family="text">
      <style:text-properties fo:language="en" fo:country="US"/>
    </style:style>
    <style:style style:name="T5" style:parent-style-name="MáquinadeescreverHTML" style:family="text">
      <style:text-properties fo:language="en" fo:country="US"/>
    </style:style>
    <style:style style:name="T6" style:parent-style-name="MáquinadeescreverHTML" style:family="text">
      <style:text-properties fo:language="en" fo:country="US"/>
    </style:style>
    <style:style style:name="T7" style:parent-style-name="MáquinadeescreverHTML" style:family="text">
      <style:text-properties fo:language="en" fo:country="U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n" fo:country="US" style:language-asian="pt" style:country-asian="BR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Fonteparág.padrã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T11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pt" style:country-asian="BR"/>
    </style:style>
    <style:style style:name="T12" style:parent-style-name="Fonteparág.padrã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t" style:country-asian="BR"/>
    </style:style>
    <style:style style:name="P14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t" style:country-asian="BR"/>
    </style:style>
    <style:style style:name="T16" style:parent-style-name="Fonteparág.padrão" style:family="text">
      <style:text-properties style:font-name="Courier New" style:font-name-asian="Times New Roman" style:font-name-complex="Courier New" fo:font-size="10pt" style:font-size-asian="10pt" fo:language="en" fo:country="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t" style:country-asian="BR"/>
    </style:style>
    <style:style style:name="T18" style:parent-style-name="Fonteparág.padrão" style:family="text">
      <style:text-properties style:font-name="Courier New" style:font-name-asian="Times New Roman" style:font-name-complex="Courier New" fo:font-size="10pt" style:font-size-asian="10pt" fo:language="en" fo:country="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t" style:country-asian="BR"/>
    </style:style>
    <style:style style:name="P20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t" style:country-asian="BR"/>
    </style:style>
    <style:style style:name="P21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22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23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24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25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26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27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28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29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30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31" style:parent-style-name="Normal" style:family="paragraph">
      <style:paragraph-properties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pt" style:country-asian="BR"/>
    </style:style>
    <style:style style:name="P32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t" style:country-asian="BR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pt" style:country-asian="BR"/>
    </style:style>
    <style:style style:name="P35" style:parent-style-name="Normal" style:family="paragraph">
      <style:paragraph-properties fo:margin-bottom="0in" fo:line-height="100%" fo:margin-left="0.5in">
        <style:tab-stops/>
      </style:paragraph-properties>
    </style:style>
    <style:style style:name="T36" style:parent-style-name="Fonteparág.padrão" style:family="text">
      <style:text-properties style:font-name="Courier New" style:font-name-asian="Times New Roman" style:font-name-complex="Courier New" fo:font-size="10pt" style:font-size-asian="10pt" fo:language="en" fo:country="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t" style:country-asian="BR"/>
    </style:style>
    <style:style style:name="T38" style:parent-style-name="Fonteparág.padrão" style:family="text">
      <style:text-properties style:font-name="Courier New" style:font-name-asian="Times New Roman" style:font-name-complex="Courier New" fo:font-size="10pt" style:font-size-asian="10pt" fo:language="en" fo:country="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t" style:country-asian="BR"/>
    </style:style>
    <style:style style:name="P40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Normal"/>
      <text:p text:style-name="Normal"/>
      <text:p text:style-name="P2">Explicando o uso de Locks com o método trylock()</text:p>
      <text:p text:style-name="Pré-formataçãoHTML"><text:span text:style-name="T3">Lock l = ...;<text:s/></text:span></text:p>
      <text:p text:style-name="Pré-formataçãoHTML"><text:span text:style-name="T4"><text:s text:c="5"/>l.lock();</text:span></text:p>
      <text:p text:style-name="Pré-formataçãoHTML"><text:span text:style-name="T5"><text:s text:c="5"/>try {</text:span></text:p>
      <text:p text:style-name="Pré-formataçãoHTML"><text:span text:style-name="T6"><text:s text:c="9"/>// access the resource protected by this lock</text:span></text:p>
      <text:p text:style-name="Pré-formataçãoHTML"><text:span text:style-name="T7"><text:s text:c="5"/></text:span><text:span text:style-name="MáquinadeescreverHTML">} finally {</text:span></text:p>
      <text:p text:style-name="Pré-formataçãoHTML"><text:span text:style-name="MáquinadeescreverHTML"><text:s text:c="9"/>l.unlock();</text:span></text:p>
      <text:p text:style-name="Pré-formataçãoHTML"><text:span text:style-name="MáquinadeescreverHTML"><text:s text:c="5"/>}</text:span></text:p>
      <text:p text:style-name="P8">tryLock</text:p>
      <text:p text:style-name="P9"><text:span text:style-name="T10">boolean<text:s/></text:span><text:span text:style-name="T11">tryLock</text:span><text:span text:style-name="T12">()</text:span></text:p>
      <text:p text:style-name="P13">Acquires the lock only if it is free at the time of invocation.<text:s/></text:p>
      <text:p text:style-name="P14"><text:span text:style-name="T15">Acquires the lock if it is available and returns immediately with the value<text:s/></text:span><text:span text:style-name="T16">true</text:span><text:span text:style-name="T17">. If the lock is not available then this method will return immediately with the value<text:s/></text:span><text:span text:style-name="T18">false</text:span><text:span text:style-name="T19">.<text:s/></text:span></text:p>
      <text:p text:style-name="P20">A typical usage idiom for this method would be:<text:s/></text:p>
      <text:p text:style-name="P21"><text:s text:c="6"/>Lock lock = ...;</text:p>
      <text:p text:style-name="P22"><text:s text:c="6"/>if (lock.tryLock()) {</text:p>
      <text:p text:style-name="P23"><text:s text:c="10"/>try {</text:p>
      <text:p text:style-name="P24"><text:s text:c="14"/>// manipulate protected state</text:p>
      <text:p text:style-name="P25"><text:s text:c="10"/>} finally {</text:p>
      <text:p text:style-name="P26"><text:s text:c="14"/>lock.unlock();</text:p>
      <text:p text:style-name="P27"><text:s text:c="10"/>}</text:p>
      <text:p text:style-name="P28"><text:s text:c="6"/>} else {</text:p>
      <text:p text:style-name="P29"><text:s text:c="10"/>// perform alternative actions</text:p>
      <text:p text:style-name="P30"><text:s text:c="6"/>}</text:p>
      <text:p text:style-name="P31"><text:s/></text:p>
      <text:p text:style-name="P32">This usage ensures that the lock is unlocked if it was acquired, and doesn't try to unlock if the lock was not acquired.<text:s/></text:p>
      <text:p text:style-name="P33"><text:span text:style-name="T34">Returns:</text:span></text:p>
      <text:p text:style-name="P35"><text:span text:style-name="T36">true</text:span><text:span text:style-name="T37"><text:s/>if the lock was acquired and<text:s/></text:span><text:span text:style-name="T38">false</text:span><text:span text:style-name="T39"><text:s/>otherwise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/>
    </style:style>
    <style:style style:name="CódigoHTML" style:display-name="Código HTML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sco</meta:initial-creator>
    <dc:creator>bosco</dc:creator>
    <meta:creation-date>2011-04-25T21:33:00Z</meta:creation-date>
    <dc:date>2011-04-25T21:33:00Z</dc: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30" meta:row-count="6" meta:non-whitespace-character-count="786"/>
  </office:meta>
</office:document-meta>
</file>