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ParágrafodaLista" style:list-style-name="LFO1" style:family="paragraph"/>
    <style:style style:name="T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P7" style:parent-style-name="ParágrafodaLista" style:list-style-name="LFO1" style:family="paragraph"/>
    <style:style style:name="T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ParágrafodaLista" style:list-style-name="LFO2" style:family="paragraph">
      <style:paragraph-properties fo:text-align="justify"/>
    </style:style>
    <style:style style:name="T12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P73" style:parent-style-name="ParágrafodaLista" style:list-style-name="LFO2" style:family="paragraph">
      <style:paragraph-properties fo:text-align="justify"/>
    </style:style>
    <style:style style:name="T74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P86" style:parent-style-name="ParágrafodaLista" style:list-style-name="LFO2" style:family="paragraph">
      <style:paragraph-properties fo:text-align="justify"/>
    </style:style>
    <style:style style:name="T87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P95" style:parent-style-name="ParágrafodaLista" style:family="paragraph">
      <style:text-properties fo:font-size="12pt" style:font-size-asian="12pt" style:font-size-complex="12pt"/>
    </style:style>
    <style:style style:name="P96" style:parent-style-name="ParágrafodaLista" style:list-style-name="LFO2" style:family="paragraph">
      <style:paragraph-properties fo:text-align="justify"/>
    </style:style>
    <style:style style:name="T97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P100" style:parent-style-name="ParágrafodaLista" style:family="paragraph">
      <style:text-properties fo:font-size="12pt" style:font-size-asian="12pt" style:font-size-complex="12pt"/>
    </style:style>
    <style:style style:name="P101" style:parent-style-name="ParágrafodaLista" style:list-style-name="LFO2" style:family="paragraph">
      <style:paragraph-properties fo:text-align="justify"/>
    </style:style>
    <style:style style:name="T102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P106" style:parent-style-name="ParágrafodaLista" style:family="paragraph">
      <style:paragraph-properties fo:text-align="justify"/>
      <style:text-properties fo:font-size="12pt" style:font-size-asian="12pt" style:font-size-complex="12pt"/>
    </style:style>
    <style:style style:name="P107" style:parent-style-name="ParágrafodaLista" style:list-style-name="LFO2" style:family="paragraph">
      <style:paragraph-properties fo:text-align="justify"/>
    </style:style>
    <style:style style:name="T108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P110" style:parent-style-name="ParágrafodaLista" style:family="paragraph">
      <style:text-properties fo:font-size="12pt" style:font-size-asian="12pt" style:font-size-complex="12pt"/>
    </style:style>
    <style:style style:name="P111" style:parent-style-name="ParágrafodaLista" style:family="paragraph">
      <style:text-properties fo:font-size="14pt" style:font-size-asian="14pt" style:font-size-complex="14pt"/>
    </style:style>
    <style:style style:name="P112" style:parent-style-name="ParágrafodaLista" style:family="paragraph">
      <style:text-properties fo:font-size="12pt" style:font-size-asian="12pt" style:font-size-complex="12pt"/>
    </style:style>
    <style:style style:name="P113" style:parent-style-name="ParágrafodaLista" style:list-style-name="LFO2" style:family="paragraph">
      <style:paragraph-properties fo:text-align="justify"/>
    </style:style>
    <style:style style:name="T114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P125" style:parent-style-name="ParágrafodaLista" style:family="paragraph">
      <style:paragraph-properties fo:text-align="justify"/>
      <style:text-properties fo:font-size="12pt" style:font-size-asian="12pt" style:font-size-complex="12pt"/>
    </style:style>
    <style:style style:name="P126" style:parent-style-name="Normal" style:family="paragraph">
      <style:text-properties fo:font-size="12pt" style:font-size-asian="12pt" style:font-size-complex="12pt"/>
    </style:style>
    <style:style style:name="P127" style:parent-style-name="Normal" style:family="paragraph">
      <style:text-properties fo:font-size="12pt" style:font-size-asian="12pt" style:font-size-complex="12pt"/>
    </style:style>
    <style:style style:name="P128" style:parent-style-name="ParágrafodaLista" style:list-style-name="LFO3" style:family="paragraph">
      <style:paragraph-properties fo:text-align="justify"/>
    </style:style>
    <style:style style:name="T129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P131" style:parent-style-name="ParágrafodaLista" style:family="paragraph">
      <style:text-properties fo:font-size="12pt" style:font-size-asian="12pt" style:font-size-complex="12pt"/>
    </style:style>
    <style:style style:name="P132" style:parent-style-name="ParágrafodaLista" style:list-style-name="LFO3" style:family="paragraph">
      <style:paragraph-properties fo:text-align="justify"/>
    </style:style>
    <style:style style:name="T133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P142" style:parent-style-name="ParágrafodaLista" style:list-style-name="LFO3" style:family="paragraph">
      <style:paragraph-properties fo:text-align="justify"/>
    </style:style>
    <style:style style:name="T143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P146" style:parent-style-name="ParágrafodaLista" style:list-style-name="LFO3" style:family="paragraph">
      <style:paragraph-properties fo:text-align="justify"/>
    </style:style>
    <style:style style:name="T147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P15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T158" style:parent-style-name="Fonteparág.padrão" style:family="text">
      <style:text-properties fo:font-size="12pt" style:font-size-asian="12pt" style:font-size-complex="12pt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CRIPTOANÁLISE <text:s/>E <text:s/>SEUS <text:s/>TIPOS <text:s/>DE <text:s/>ATAQUE<text:line-break/><text:line-break/>Seção 1.4 – Segurança de Dados, criptografia em rede de computadores,<text:s/><text:line-break/><text:s text:c="22"/>Prof.<text:s/>Routo Terada, Professor da USP.</text:p>
      <text:p text:style-name="P2">Quando se analisa a segurança de um algoritmo criptográfico, deve-se especificar que tipo de ataque está sendo considerado. Os objetivos do criptoanalista Carlos são:</text:p>
      <text:list text:style-name="LFO1" text:continue-numbering="true">
        <text:list-item>
          <text:p text:style-name="P3"><text:span text:style-name="T4">quebrar um texto ilegível y interceptado</text:span><text:span text:style-name="T5">, ou seja, dado y texto ilegível y conhecer o correspondente texto legível x</text:span><text:span text:style-name="T6">;<text:s/></text:span></text:p>
        </text:list-item>
        <text:list-item>
          <text:p text:style-name="P7"><text:span text:style-name="T8">quebrar a chave K</text:span><text:span text:style-name="T9">.</text:span></text:p>
        </text:list-item>
      </text:list>
      <text:p text:style-name="P10">Os tipos de ataques<text:s/>para conseguir (a),<text:s/>em ordem decrescente de insegurança são:</text:p>
      <text:list text:style-name="LFO2" text:continue-numbering="true">
        <text:list-item>
          <text:p text:style-name="P11"><text:span text:style-name="T12">Ataque por só-texto-ilegível</text:span><text:span text:style-name="T13">:<text:s/></text:span><text:span text:style-name="T14"><text:s/>o cr</text:span><text:span text:style-name="T15">iptoanalista Carlos tenta adqui</text:span><text:span text:style-name="T16">ri</text:span><text:span text:style-name="T17">r</text:span><text:span text:style-name="T18"><text:s/>conhecimento útil à quebra,<text:s/></text:span><text:span text:style-name="T19">analisando apenas</text:span><text:span text:style-name="T20"><text:s/></text:span><text:span text:style-name="T21">um ou mais textos ilegíveis y</text:span><text:span text:style-name="T22">.<text:s/></text:span><text:span text:style-name="T23">Ele faz a análise, baseado na freqüência de letras no idioma usado. Esta análise é conhecida como ataque estatístico. Contando-se todas as ocorrências de cada letra em livros em português, armazenados em computador, conclui-se que cada letra aparece nesses livros com uma freqüência mais ou menos fixa</text:span><text:span text:style-name="T24">. As vogais aparecem com mais freqüência. A vogal<text:s/></text:span><text:span text:style-name="T25">a</text:span><text:span text:style-name="T26"><text:s/>é mais freqüente é aparece 13,5%, seguida de<text:s/></text:span><text:span text:style-name="T27">e</text:span><text:span text:style-name="T28"><text:s/>com 12,5%,<text:s/></text:span><text:span text:style-name="T29">i</text:span><text:span text:style-name="T30"><text:s/>com 6,0%, a letra<text:s/></text:span><text:span text:style-name="T31">o<text:s/></text:span><text:span text:style-name="T32">com 5,5% e<text:s/></text:span><text:span text:style-name="T33">u</text:span><text:span text:style-name="T34"><text:s/>com 4,5%.</text:span><text:span text:style-name="T35"><text:line-break/></text:span><text:span text:style-name="T36">A ocorrência usual das consoan</text:span><text:span text:style-name="T37">t</text:span><text:span text:style-name="T38">e</text:span><text:span text:style-name="T39">s também é fixa. Entre as consoantes, a campeã é<text:s/></text:span><text:span text:style-name="T40">p</text:span><text:span text:style-name="T41"><text:s/>com 11,5%, seguida por<text:s/></text:span><text:span text:style-name="T42">t</text:span><text:span text:style-name="T43"><text:s/>com 9,0%,<text:s/></text:span><text:span text:style-name="T44">s</text:span><text:span text:style-name="T45"><text:s/>com 8,0%,<text:s/></text:span><text:span text:style-name="T46">d<text:s/></text:span><text:span text:style-name="T47">com 5,5%,<text:s/></text:span><text:span text:style-name="T48">n</text:span><text:span text:style-name="T49"><text:s/>com 4,5%,<text:s/></text:span><text:span text:style-name="T50">c</text:span><text:span text:style-name="T51"><text:s/>com 4,1%,<text:s/></text:span><text:span text:style-name="T52">v<text:s/></text:span><text:span text:style-name="T53">com 4,0%,<text:s/></text:span><text:span text:style-name="T54">q</text:span><text:span text:style-name="T55"><text:s/>com 3,0%, etc.<text:s/></text:span><text:span text:style-name="T56"><text:s/>Na língua inglesa a frequência é outra – a vogal mais freqüente é<text:s/></text:span><text:span text:style-name="T57">e</text:span><text:span text:style-name="T58">, seguida por<text:s/></text:span><text:span text:style-name="T59">a</text:span><text:span text:style-name="T60">,<text:s/></text:span><text:span text:style-name="T61">o</text:span><text:span text:style-name="T62">,<text:s/></text:span><text:span text:style-name="T63">i</text:span><text:span text:style-name="T64"><text:s/>e<text:s/></text:span><text:span text:style-name="T65">u</text:span><text:span text:style-name="T66">.<text:s/></text:span><text:span text:style-name="T67">Se este tipo de ataque for computacionalmente viável,<text:s/></text:span><text:span text:style-name="T68">o algoritmo em questão</text:span><text:span text:style-name="T69">, conhecido pelo criptoanalista</text:span><text:span text:style-name="T70">,</text:span><text:span text:style-name="T71"><text:s/>é considerado totalmente inseguro e inútil.</text:span><text:span text:style-name="T72"><text:line-break/></text:span></text:p>
        </text:list-item>
        <text:list-item>
          <text:p text:style-name="P73"><text:span text:style-name="T74">Ataque por texto legível conhecido</text:span><text:span text:style-name="T75">:</text:span><text:span text:style-name="T76"><text:s text:c="2"/>o criptoanalista Carlos possui e<text:s/></text:span><text:span text:style-name="T77">analisa pares (x,y) de legível e ilegível correspondentes</text:span><text:span text:style-name="T78">,</text:span><text:span text:style-name="T79"><text:s/>formados com a chave secreta K</text:span><text:span text:style-name="T80">, desconhecida pelo criptoanalista.</text:span><text:span text:style-name="T81"><text:s/>Neste e nos tipos de ataques a seguir, o criptoanalista<text:s/></text:span><text:span text:style-name="T82">conhece<text:s/></text:span><text:span text:style-name="T83">o algoritmo</text:span><text:span text:style-name="T84"><text:s/>(sem conhecer a chave K) e não é necessariamente um mal-intencionado ou intruso: pode ser um especialista que objetiva descobrir se o algoritmo é vulnerável a este tipo de ataque, sendo que o algoritmo fora projetado por outra pessoa, eventualmente.</text:span><text:span text:style-name="T85"><text:line-break/></text:span></text:p>
        </text:list-item>
        <text:list-item>
          <text:p text:style-name="P86"><text:span text:style-name="T87">Ataque por texto legível escolhido</text:span><text:span text:style-name="T88">:</text:span><text:span text:style-name="T89"><text:s text:c="3"/>além do suposto no tipo anterior, o criptoanalista Carlos pode<text:s/></text:span><text:span text:style-name="T90">escolher os textos legíveis x e obter os y correspondentes</text:span><text:span text:style-name="T91">. Ele escolhe x que apresente alguma característica estrutura</text:span><text:span text:style-name="T92">l</text:span><text:span text:style-name="T93"><text:s/>que aumente o seu conhecimento do algoritmo e da chave em uso.<text:s/></text:span><text:span text:style-name="T94">Com o conhecimento adquirido, ele pode deduzir o legível x correspondente a um ilegível y novo.</text:span></text:p>
        </text:list-item>
      </text:list>
      <text:p text:style-name="P95"/>
      <text:list text:style-name="LFO2" text:continue-numbering="true">
        <text:list-item>
          <text:p text:style-name="P96"><text:span text:style-name="T97">Ataque adaptativo por texto legível escolhido</text:span><text:span text:style-name="T98">:<text:s/></text:span><text:span text:style-name="T99"><text:s text:c="2"/>além do suposto anterior, a escolha de um novo x pelo criptoanalista Carlos, pode depender dos ilegíveis y analisados anteriormente. Desta forma a escolha de um novo x legível é condicionada ao conhecimento já adquirido pela análise dos y já analisados.</text:span></text:p>
        </text:list-item>
      </text:list>
      <text:p text:style-name="P100"/>
      <text:list text:style-name="LFO2" text:continue-numbering="true">
        <text:list-item>
          <text:p text:style-name="P101"><text:span text:style-name="T102">Ataque por texto ilegível escolhido:</text:span><text:span text:style-name="T103"><text:s text:c="2"/>o criptoanalista Carlos escolhe inicialmente o ilegível y e então obtém o legível x correspondente.</text:span><text:span text:style-name="T104"><text:s/>Supõe-se que o criptoanalista Carlos tenha acesso apenas ao algoritmo<text:s/></text:span><text:span text:style-name="T105">de decriptografia (sem ter acesso à chave), e o seu objetivo é, mais tarde, sem ter mais acesso à decriptografia, ser capaz de deduzir um texto legível x <text:s/>correspondente a um ilegível y novo.</text:span></text:p>
        </text:list-item>
      </text:list>
      <text:p text:style-name="P106"/>
      <text:list text:style-name="LFO2" text:continue-numbering="true">
        <text:list-item>
          <text:p text:style-name="P107"><text:span text:style-name="T108">Ataque adaptativo por texto ilegível escolhido:</text:span><text:span text:style-name="T109"><text:s text:c="3"/>além do suposto no tipo de ataque anterior, a escolha de um novo y pelo criptoanalista Carlos pode depender dos ilegíveis y analisados anteriormente. Desta forma, a escolha de um novo texto ilegível y é condicionada ao conhecimento já adquirido pela análise dos ilegíveis y anteriores.</text:span></text:p>
        </text:list-item>
      </text:list>
      <text:p text:style-name="P110"/>
      <text:p text:style-name="P111">Para obter (b) e quebrar a chave K:</text:p>
      <text:p text:style-name="P112"/>
      <text:list text:style-name="LFO2" text:continue-numbering="true">
        <text:list-item>
          <text:p text:style-name="P113"><text:span text:style-name="T114">Ataque por força bruta:</text:span><text:span text:style-name="T115"><text:s text:c="3"/></text:span><text:span text:style-name="T116">o criptoanalista Carlos conhece o algoritmo criptográfico e usa a decr</text:span><text:span text:style-name="T117">i</text:span><text:span text:style-name="T118">ptografia. Ele<text:s/></text:span><text:span text:style-name="T119">envolve<text:s/></text:span><text:span text:style-name="T120">a tentativa de cada chave<text:s/></text:span><text:span text:style-name="T121">K<text:s/></text:span><text:span text:style-name="T122">possível</text:span><text:span text:style-name="T123">, dentro do espaço de chaves<text:s/></text:span><text:span text:style-name="T124">possíveis, até que seja obtida a decriptografia de um texto ilegível y para um texto legível x. Na média, metade de todas as chaves possíveis precisa ser experimentada para se conseguir sucesso.<text:s/></text:span></text:p>
        </text:list-item>
      </text:list>
      <text:p text:style-name="P125"/>
      <text:p text:style-name="P126">OUTROS TIPOS DE ATAQUES<text:s/></text:p>
      <text:p text:style-name="P127">Esses pode ser compostos com os ataques descritos acima ou entre si:</text:p>
      <text:list text:style-name="LFO3" text:continue-numbering="true">
        <text:list-item>
          <text:p text:style-name="P128"><text:span text:style-name="T129">Ataque por chaves conhecidas:</text:span><text:span text:style-name="T130"><text:s text:c="2"/>o criptoanalista Carlos conhece algumas chaves já usadas em sessões de criptografia sobre algum algoritmo e utiliza o conhecimento dessas chaves para deduzir outras chaves novas de sessão.</text:span></text:p>
        </text:list-item>
      </text:list>
      <text:p text:style-name="P131"/>
      <text:list text:style-name="LFO3" text:continue-numbering="true">
        <text:list-item>
          <text:p text:style-name="P132"><text:span text:style-name="T133">Ataque por repetição:</text:span><text:span text:style-name="T134"><text:s text:c="2"/></text:span><text:span text:style-name="T135">o criptoanalista Carlos captura mensagens, gravando as comunicações legítimas entre Alice e Beto, e depois usa parte da gravação para o seu proveito.</text:span><text:span text:style-name="T136"><text:s/></text:span><text:span text:style-name="T137">Se a parte da gravação não é alterada, o ataque é chamado<text:s/></text:span><text:span text:style-name="T138">passivo</text:span><text:span text:style-name="T139">. Caso contrário, é chamado<text:s/></text:span><text:span text:style-name="T140">ativo</text:span><text:span text:style-name="T141">.</text:span></text:p>
        </text:list-item>
        <text:list-item>
          <text:p text:style-name="P142"><text:span text:style-name="T143">Personificação:</text:span><text:span text:style-name="T144"><text:s text:c="2"/>o criptoanalista Carlos simula um outro usuário legítimo. Por exemplo, toma o lugar de Alice sem o Beto notar qualquer diferença.</text:span><text:span text:style-name="T145"><text:line-break/></text:span></text:p>
        </text:list-item>
        <text:list-item>
          <text:p text:style-name="P146"><text:span text:style-name="T147">Ataque por dicionário:</text:span><text:span text:style-name="T148"><text:s text:c="2"/>muito usado para deduzir senhas quando o criptoanalista Carlos tem acesso ao arquivo de senhas legít</text:span><text:span text:style-name="T149">i</text:span><text:span text:style-name="T150">mas</text:span><text:span text:style-name="T151"><text:s/></text:span><text:span text:style-name="T152">criptografadas; Carlos calcula antecipadamente as senhas criptografadas y correspondentes às senhas x mais comuns (senhas muito fracas relativas a dados de pessoas) e compara com os y calculados e armazenados no arquivo de senhas legítimas; se encontrar um y igual no arquivo, ele possuirá a senha x válida correspondente.</text:span></text:p>
        </text:list-item>
      </text:list>
      <text:p text:style-name="P153"/>
      <text:p text:style-name="P154">ALGORITMOS DE CRIPTOGRAFIA:</text:p>
      <text:p text:style-name="P155"><text:span text:style-name="T156">Incondicionalmente seguro:</text:span><text:span text:style-name="T157"><text:s text:c="2"/>se o texto cifrado gerado pelo algoritmo não tiver informações suficientes para determinar exclusivamente</text:span><text:span text:style-name="T158"><text:s/>o texto legível correspondente, não importando quanto texto cifrado esteja à disposição. Não importa quanto tempo o oponente tenha, ou seja, é impossível que ele decriptografe o texto cifrado, simplesmente porque não contém informações suficientes para tal.</text:span></text:p>
      <text:p text:style-name="P159"><text:span text:style-name="T160">Computacionalmente seguro:</text:span><text:span text:style-name="T161"><text:s text:c="3"/>se o algoritmo de crptografia atende a um dos critérios seguintes: <text:s/>(a) Custo para quebrar a cifra é superior ao valor da informação codificada. (b) O tempo para quebrar a cifra é superior ao tempo de vida útil da informação.</text:span></text:p>
      <text:p text:style-name="P162"><text:span text:style-name="T1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sco</meta:initial-creator>
    <dc:creator>bosco</dc:creator>
    <meta:creation-date>2011-04-15T20:19:00Z</meta:creation-date>
    <dc:date>2011-04-15T20:19:00Z</dc:date>
    <meta:template xlink:href="Normal" xlink:type="simple"/>
    <meta:editing-cycles>2</meta:editing-cycles>
    <meta:editing-duration>PT300S</meta:editing-duration>
    <meta:document-statistic meta:page-count="3" meta:paragraph-count="11" meta:word-count="912" meta:character-count="5827" meta:row-count="41" meta:non-whitespace-character-count="4926"/>
  </office:meta>
</office:document-meta>
</file>