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6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2.272cm"/>
    </style:style>
    <style:style style:name="co5" style:family="table-column">
      <style:table-column-properties fo:break-before="auto" style:column-width="1.05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Itapiranga</text:p>
          </table:table-cell>
          <table:table-cell office:value-type="float" office:value="-27.165856" calcext:value-type="float">
            <text:p>-27,165856</text:p>
          </table:table-cell>
          <table:table-cell office:value-type="float" office:value="-53.716603" calcext:value-type="float">
            <text:p>-53,716603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d_Itapiranga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Araranguá</text:p>
          </table:table-cell>
          <table:table-cell office:value-type="float" office:value="-28.9354535" calcext:value-type="float">
            <text:p>-28,9354535</text:p>
          </table:table-cell>
          <table:table-cell office:value-type="float" office:value="-49.4856486" calcext:value-type="float">
            <text:p>-49,4856486</text:p>
          </table:table-cell>
          <table:table-cell office:value-type="string" calcext:value-type="string">
            <text:p>false</text:p>
          </table:table-cell>
          <table:table-cell table:formula="of:=(SQRT(([.C3]-(-27.165856))^2 + ([.D3]-(-53.716603))^2)) / 60 * 1852" office:value-type="float" office:value="141.558081834488" calcext:value-type="float">
            <text:p>141,5580818345</text:p>
          </table:table-cell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Blumenau</text:p>
          </table:table-cell>
          <table:table-cell office:value-type="float" office:value="-26.9136" calcext:value-type="float">
            <text:p>-26,9136</text:p>
          </table:table-cell>
          <table:table-cell office:value-type="float" office:value="-49.0688" calcext:value-type="float">
            <text:p>-49,0688</text:p>
          </table:table-cell>
          <table:table-cell office:value-type="string" calcext:value-type="string">
            <text:p>false</text:p>
          </table:table-cell>
          <table:table-cell table:formula="of:=(SQRT(([.C4]-(-27.165856))^2 + ([.D4]-(-53.716603))^2)) / 60 * 1852" office:value-type="float" office:value="143.673328386062" calcext:value-type="float">
            <text:p>143,6733283861</text:p>
          </table:table-cell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Bom Retiro</text:p>
          </table:table-cell>
          <table:table-cell office:value-type="float" office:value="-27.798993" calcext:value-type="float">
            <text:p>-27,798993</text:p>
          </table:table-cell>
          <table:table-cell office:value-type="float" office:value="-49.486994" calcext:value-type="float">
            <text:p>-49,486994</text:p>
          </table:table-cell>
          <table:table-cell office:value-type="string" calcext:value-type="string">
            <text:p>false</text:p>
          </table:table-cell>
          <table:table-cell table:formula="of:=(SQRT(([.C5]-(-27.165856))^2 + ([.D5]-(-53.716603))^2)) / 60 * 1852" office:value-type="float" office:value="132.008526577898" calcext:value-type="float">
            <text:p>132,0085265779</text:p>
          </table:table-cell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Campo Erê</text:p>
          </table:table-cell>
          <table:table-cell office:value-type="float" office:value="-26.393056" calcext:value-type="float">
            <text:p>-26,393056</text:p>
          </table:table-cell>
          <table:table-cell office:value-type="float" office:value="-53.085614" calcext:value-type="float">
            <text:p>-53,085614</text:p>
          </table:table-cell>
          <table:table-cell office:value-type="string" calcext:value-type="string">
            <text:p>false</text:p>
          </table:table-cell>
          <table:table-cell table:formula="of:=(SQRT(([.C6]-(-27.165856))^2 + ([.D6]-(-53.716603))^2)) / 60 * 1852" office:value-type="float" office:value="30.7950803751682" calcext:value-type="float">
            <text:p>30,7950803752</text:p>
          </table:table-cell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Campos Novos</text:p>
          </table:table-cell>
          <table:table-cell office:value-type="float" office:value="-27.3908" calcext:value-type="float">
            <text:p>-27,3908</text:p>
          </table:table-cell>
          <table:table-cell office:value-type="float" office:value="-51.2161" calcext:value-type="float">
            <text:p>-51,2161</text:p>
          </table:table-cell>
          <table:table-cell office:value-type="string" calcext:value-type="string">
            <text:p>false</text:p>
          </table:table-cell>
          <table:table-cell table:formula="of:=(SQRT(([.C7]-(-27.165856))^2 + ([.D7]-(-53.716603))^2)) / 60 * 1852" office:value-type="float" office:value="77.49386990726" calcext:value-type="float">
            <text:p>77,4938699073</text:p>
          </table:table-cell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Canoinhas</text:p>
          </table:table-cell>
          <table:table-cell office:value-type="float" office:value="-26.176591" calcext:value-type="float">
            <text:p>-26,176591</text:p>
          </table:table-cell>
          <table:table-cell office:value-type="float" office:value="-50.395001" calcext:value-type="float">
            <text:p>-50,395001</text:p>
          </table:table-cell>
          <table:table-cell office:value-type="string" calcext:value-type="string">
            <text:p>false</text:p>
          </table:table-cell>
          <table:table-cell table:formula="of:=(SQRT(([.C8]-(-27.165856))^2 + ([.D8]-(-53.716603))^2)) / 60 * 1852" office:value-type="float" office:value="106.977316813437" calcext:value-type="float">
            <text:p>106,9773168134</text:p>
          </table:table-cell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Capinzal</text:p>
          </table:table-cell>
          <table:table-cell office:value-type="float" office:value="-27.3436968" calcext:value-type="float">
            <text:p>-27,3436968</text:p>
          </table:table-cell>
          <table:table-cell office:value-type="float" office:value="-51.6110811" calcext:value-type="float">
            <text:p>-51,6110811</text:p>
          </table:table-cell>
          <table:table-cell office:value-type="string" calcext:value-type="string">
            <text:p>false</text:p>
          </table:table-cell>
          <table:table-cell table:formula="of:=(SQRT(([.C9]-(-27.165856))^2 + ([.D9]-(-53.716603))^2)) / 60 * 1852" office:value-type="float" office:value="65.2218569836943" calcext:value-type="float">
            <text:p>65,2218569837</text:p>
          </table:table-cell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Chapecó</text:p>
          </table:table-cell>
          <table:table-cell office:value-type="float" office:value="-27.100448" calcext:value-type="float">
            <text:p>-27,100448</text:p>
          </table:table-cell>
          <table:table-cell office:value-type="float" office:value="-52.61519" calcext:value-type="float">
            <text:p>-52,61519</text:p>
          </table:table-cell>
          <table:table-cell office:value-type="string" calcext:value-type="string">
            <text:p>true</text:p>
          </table:table-cell>
          <table:table-cell table:formula="of:=(SQRT(([.C10]-(-27.165856))^2 + ([.D10]-(-53.716603))^2)) / 60 * 1852" office:value-type="float" office:value="34.0568427007542" calcext:value-type="float">
            <text:p>34,0568427008</text:p>
          </table:table-cell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Dionísio Cerqueira</text:p>
          </table:table-cell>
          <table:table-cell office:value-type="float" office:value="-26.2604681" calcext:value-type="float">
            <text:p>-26,2604681</text:p>
          </table:table-cell>
          <table:table-cell office:value-type="float" office:value="-53.6346379" calcext:value-type="float">
            <text:p>-53,6346379</text:p>
          </table:table-cell>
          <table:table-cell office:value-type="string" calcext:value-type="string">
            <text:p>false</text:p>
          </table:table-cell>
          <table:table-cell table:formula="of:=(SQRT(([.C11]-(-27.165856))^2 + ([.D11]-(-53.716603))^2)) / 60 * 1852" office:value-type="float" office:value="28.06059326177" calcext:value-type="float">
            <text:p>28,0605932618</text:p>
          </table:table-cell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float" office:value="-27.5958016" calcext:value-type="float">
            <text:p>-27,5958016</text:p>
          </table:table-cell>
          <table:table-cell office:value-type="float" office:value="-48.542915" calcext:value-type="float">
            <text:p>-48,542915</text:p>
          </table:table-cell>
          <table:table-cell office:value-type="string" calcext:value-type="string">
            <text:p>true</text:p>
          </table:table-cell>
          <table:table-cell table:formula="of:=(SQRT(([.C12]-(-27.165856))^2 + ([.D12]-(-53.716603))^2)) / 60 * 1852" office:value-type="float" office:value="160.244979256389" calcext:value-type="float">
            <text:p>160,2449792564</text:p>
          </table:table-cell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Herval d'Oeste</text:p>
          </table:table-cell>
          <table:table-cell office:value-type="float" office:value="-27.1751826" calcext:value-type="float">
            <text:p>-27,1751826</text:p>
          </table:table-cell>
          <table:table-cell office:value-type="float" office:value="-51.4964007" calcext:value-type="float">
            <text:p>-51,4964007</text:p>
          </table:table-cell>
          <table:table-cell office:value-type="string" calcext:value-type="string">
            <text:p>false</text:p>
          </table:table-cell>
          <table:table-cell table:formula="of:=(SQRT(([.C13]-(-27.165856))^2 + ([.D13]-(-53.716603))^2)) / 60 * 1852" office:value-type="float" office:value="68.5308489876894" calcext:value-type="float">
            <text:p>68,5308489877</text:p>
          </table:table-cell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Iraí</text:p>
          </table:table-cell>
          <table:table-cell office:value-type="float" office:value="-27.1950701" calcext:value-type="float">
            <text:p>-27,1950701</text:p>
          </table:table-cell>
          <table:table-cell office:value-type="float" office:value="-53.2543276" calcext:value-type="float">
            <text:p>-53,2543276</text:p>
          </table:table-cell>
          <table:table-cell office:value-type="string" calcext:value-type="string">
            <text:p>false</text:p>
          </table:table-cell>
          <table:table-cell table:formula="of:=(SQRT(([.C14]-(-27.165856))^2 + ([.D14]-(-53.716603))^2)) / 60 * 1852" office:value-type="float" office:value="14.2973656680477" calcext:value-type="float">
            <text:p>14,297365668</text:p>
          </table:table-cell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Itajaí</text:p>
          </table:table-cell>
          <table:table-cell office:value-type="float" office:value="-26.9113112" calcext:value-type="float">
            <text:p>-26,9113112</text:p>
          </table:table-cell>
          <table:table-cell office:value-type="float" office:value="-48.6708521" calcext:value-type="float">
            <text:p>-48,6708521</text:p>
          </table:table-cell>
          <table:table-cell office:value-type="string" calcext:value-type="string">
            <text:p>false</text:p>
          </table:table-cell>
          <table:table-cell table:formula="of:=(SQRT(([.C15]-(-27.165856))^2 + ([.D15]-(-53.716603))^2)) / 60 * 1852" office:value-type="float" office:value="155.943566354288" calcext:value-type="float">
            <text:p>155,9435663543</text:p>
          </table:table-cell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Itapiranga</text:p>
          </table:table-cell>
          <table:table-cell office:value-type="float" office:value="-27.165856" calcext:value-type="float">
            <text:p>-27,165856</text:p>
          </table:table-cell>
          <table:table-cell office:value-type="float" office:value="-53.716603" calcext:value-type="float">
            <text:p>-53,716603</text:p>
          </table:table-cell>
          <table:table-cell office:value-type="string" calcext:value-type="string">
            <text:p>false</text:p>
          </table:table-cell>
          <table:table-cell table:formula="of:=(SQRT(([.C16]-(-27.165856))^2 + ([.D16]-(-53.716603))^2)) / 60 * 185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Joinville</text:p>
          </table:table-cell>
          <table:table-cell office:value-type="float" office:value="-26.3018" calcext:value-type="float">
            <text:p>-26,3018</text:p>
          </table:table-cell>
          <table:table-cell office:value-type="float" office:value="-48.8415" calcext:value-type="float">
            <text:p>-48,8415</text:p>
          </table:table-cell>
          <table:table-cell office:value-type="string" calcext:value-type="string">
            <text:p>true</text:p>
          </table:table-cell>
          <table:table-cell table:formula="of:=(SQRT(([.C17]-(-27.165856))^2 + ([.D17]-(-53.716603))^2)) / 60 * 1852" office:value-type="float" office:value="152.823425978017" calcext:value-type="float">
            <text:p>152,823425978</text:p>
          </table:table-cell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Lages</text:p>
          </table:table-cell>
          <table:table-cell office:value-type="float" office:value="-27.81099061" calcext:value-type="float">
            <text:p>-27,81099061</text:p>
          </table:table-cell>
          <table:table-cell office:value-type="float" office:value="-50.3182411" calcext:value-type="float">
            <text:p>-50,3182411</text:p>
          </table:table-cell>
          <table:table-cell office:value-type="string" calcext:value-type="string">
            <text:p>true</text:p>
          </table:table-cell>
          <table:table-cell table:formula="of:=(SQRT(([.C18]-(-27.165856))^2 + ([.D18]-(-53.716603))^2)) / 60 * 1852" office:value-type="float" office:value="106.769501126134" calcext:value-type="float">
            <text:p>106,7695011261</text:p>
          </table:table-cell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Laguna</text:p>
          </table:table-cell>
          <table:table-cell office:value-type="float" office:value="-28.483118" calcext:value-type="float">
            <text:p>-28,483118</text:p>
          </table:table-cell>
          <table:table-cell office:value-type="float" office:value="-48.7811993" calcext:value-type="float">
            <text:p>-48,7811993</text:p>
          </table:table-cell>
          <table:table-cell office:value-type="string" calcext:value-type="string">
            <text:p>false</text:p>
          </table:table-cell>
          <table:table-cell table:formula="of:=(SQRT(([.C19]-(-27.165856))^2 + ([.D19]-(-53.716603))^2)) / 60 * 1852" office:value-type="float" office:value="157.672144742508" calcext:value-type="float">
            <text:p>157,6721447425</text:p>
          </table:table-cell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Mafra</text:p>
          </table:table-cell>
          <table:table-cell office:value-type="float" office:value="-26.12092" calcext:value-type="float">
            <text:p>-26,12092</text:p>
          </table:table-cell>
          <table:table-cell office:value-type="float" office:value="-49.7897" calcext:value-type="float">
            <text:p>-49,7897</text:p>
          </table:table-cell>
          <table:table-cell office:value-type="string" calcext:value-type="string">
            <text:p>false</text:p>
          </table:table-cell>
          <table:table-cell table:formula="of:=(SQRT(([.C20]-(-27.165856))^2 + ([.D20]-(-53.716603))^2)) / 60 * 1852" office:value-type="float" office:value="125.428318582959" calcext:value-type="float">
            <text:p>125,428318583</text:p>
          </table:table-cell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Maravilha</text:p>
          </table:table-cell>
          <table:table-cell office:value-type="float" office:value="-26.766529" calcext:value-type="float">
            <text:p>-26,766529</text:p>
          </table:table-cell>
          <table:table-cell office:value-type="float" office:value="-53.173699" calcext:value-type="float">
            <text:p>-53,173699</text:p>
          </table:table-cell>
          <table:table-cell office:value-type="string" calcext:value-type="string">
            <text:p>false</text:p>
          </table:table-cell>
          <table:table-cell table:formula="of:=(SQRT(([.C21]-(-27.165856))^2 + ([.D21]-(-53.716603))^2)) / 60 * 1852" office:value-type="float" office:value="20.8025488637542" calcext:value-type="float">
            <text:p>20,8025488638</text:p>
          </table:table-cell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Monte Castelo</text:p>
          </table:table-cell>
          <table:table-cell office:value-type="float" office:value="-26.460989" calcext:value-type="float">
            <text:p>-26,460989</text:p>
          </table:table-cell>
          <table:table-cell office:value-type="float" office:value="-50.232724" calcext:value-type="float">
            <text:p>-50,232724</text:p>
          </table:table-cell>
          <table:table-cell office:value-type="string" calcext:value-type="string">
            <text:p>false</text:p>
          </table:table-cell>
          <table:table-cell table:formula="of:=(SQRT(([.C22]-(-27.165856))^2 + ([.D22]-(-53.716603))^2)) / 60 * 1852" office:value-type="float" office:value="109.714611981262" calcext:value-type="float">
            <text:p>109,7146119813</text:p>
          </table:table-cell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Navegantes</text:p>
          </table:table-cell>
          <table:table-cell office:value-type="float" office:value="-26.8915778" calcext:value-type="float">
            <text:p>-26,8915778</text:p>
          </table:table-cell>
          <table:table-cell office:value-type="float" office:value="-48.6484874" calcext:value-type="float">
            <text:p>-48,6484874</text:p>
          </table:table-cell>
          <table:table-cell office:value-type="string" calcext:value-type="string">
            <text:p>false</text:p>
          </table:table-cell>
          <table:table-cell table:formula="of:=(SQRT(([.C23]-(-27.165856))^2 + ([.D23]-(-53.716603))^2)) / 60 * 1852" office:value-type="float" office:value="156.664751915523" calcext:value-type="float">
            <text:p>156,6647519155</text:p>
          </table:table-cell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Palhoça</text:p>
          </table:table-cell>
          <table:table-cell office:value-type="float" office:value="-27.645518" calcext:value-type="float">
            <text:p>-27,645518</text:p>
          </table:table-cell>
          <table:table-cell office:value-type="float" office:value="-48.669661" calcext:value-type="float">
            <text:p>-48,669661</text:p>
          </table:table-cell>
          <table:table-cell office:value-type="string" calcext:value-type="string">
            <text:p>false</text:p>
          </table:table-cell>
          <table:table-cell table:formula="of:=(SQRT(([.C24]-(-27.165856))^2 + ([.D24]-(-53.716603))^2)) / 60 * 1852" office:value-type="float" office:value="156.484256257719" calcext:value-type="float">
            <text:p>156,4842562577</text:p>
          </table:table-cell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Ponte Alta</text:p>
          </table:table-cell>
          <table:table-cell office:value-type="float" office:value="-27.483497" calcext:value-type="float">
            <text:p>-27,483497</text:p>
          </table:table-cell>
          <table:table-cell office:value-type="float" office:value="-50.376404" calcext:value-type="float">
            <text:p>-50,376404</text:p>
          </table:table-cell>
          <table:table-cell office:value-type="string" calcext:value-type="string">
            <text:p>false</text:p>
          </table:table-cell>
          <table:table-cell table:formula="of:=(SQRT(([.C25]-(-27.165856))^2 + ([.D25]-(-53.716603))^2)) / 60 * 1852" office:value-type="float" office:value="103.565947271074" calcext:value-type="float">
            <text:p>103,5659472711</text:p>
          </table:table-cell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Porto União</text:p>
          </table:table-cell>
          <table:table-cell office:value-type="float" office:value="-26.245075" calcext:value-type="float">
            <text:p>-26,245075</text:p>
          </table:table-cell>
          <table:table-cell office:value-type="float" office:value="-51.075858" calcext:value-type="float">
            <text:p>-51,075858</text:p>
          </table:table-cell>
          <table:table-cell office:value-type="string" calcext:value-type="string">
            <text:p>false</text:p>
          </table:table-cell>
          <table:table-cell table:formula="of:=(SQRT(([.C26]-(-27.165856))^2 + ([.D26]-(-53.716603))^2)) / 60 * 1852" office:value-type="float" office:value="86.3239287660933" calcext:value-type="float">
            <text:p>86,3239287661</text:p>
          </table:table-cell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São Lourenço do Oeste</text:p>
          </table:table-cell>
          <table:table-cell office:value-type="float" office:value="-26.35566" calcext:value-type="float">
            <text:p>-26,35566</text:p>
          </table:table-cell>
          <table:table-cell office:value-type="float" office:value="-52.849837" calcext:value-type="float">
            <text:p>-52,849837</text:p>
          </table:table-cell>
          <table:table-cell office:value-type="string" calcext:value-type="string">
            <text:p>false</text:p>
          </table:table-cell>
          <table:table-cell table:formula="of:=(SQRT(([.C27]-(-27.165856))^2 + ([.D27]-(-53.716603))^2)) / 60 * 1852" office:value-type="float" office:value="36.6222412719741" calcext:value-type="float">
            <text:p>36,622241272</text:p>
          </table:table-cell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São Miguel do Oeste</text:p>
          </table:table-cell>
          <table:table-cell office:value-type="float" office:value="-26.7242132" calcext:value-type="float">
            <text:p>-26,7242132</text:p>
          </table:table-cell>
          <table:table-cell office:value-type="float" office:value="-53.5163385" calcext:value-type="float">
            <text:p>-53,5163385</text:p>
          </table:table-cell>
          <table:table-cell office:value-type="string" calcext:value-type="string">
            <text:p>false</text:p>
          </table:table-cell>
          <table:table-cell table:formula="of:=(SQRT(([.C28]-(-27.165856))^2 + ([.D28]-(-53.716603))^2)) / 60 * 1852" office:value-type="float" office:value="14.9680812576974" calcext:value-type="float">
            <text:p>14,9680812577</text:p>
          </table:table-cell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Xanxerê</text:p>
          </table:table-cell>
          <table:table-cell office:value-type="float" office:value="-26.874694" calcext:value-type="float">
            <text:p>-26,874694</text:p>
          </table:table-cell>
          <table:table-cell office:value-type="float" office:value="-52.403579" calcext:value-type="float">
            <text:p>-52,403579</text:p>
          </table:table-cell>
          <table:table-cell office:value-type="string" calcext:value-type="string">
            <text:p>false</text:p>
          </table:table-cell>
          <table:table-cell table:formula="of:=(SQRT(([.C29]-(-27.165856))^2 + ([.D29]-(-53.716603))^2)) / 60 * 1852" office:value-type="float" office:value="41.5131689712515" calcext:value-type="float">
            <text:p>41,51316897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9-03T16:13:24.806000000</dc:date>
    <meta:generator>LibreOffice/4.1.4.2$Windows_x86 LibreOffice_project/0a0440ccc0227ad9829de5f46be37cfb6edcf72</meta:generator>
    <meta:editing-duration>P0D</meta:editing-duration>
    <meta:editing-cycles>1</meta:editing-cycles>
    <meta:document-statistic meta:table-count="1" meta:cell-count="168" meta:object-count="0"/>
  </office:meta>
</office:document-meta>
</file>