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P3" style:parent-style-name="Normal" style:family="paragraph">
      <style:paragraph-properties fo:text-align="center"/>
      <style:text-properties fo:font-weight="bold" style:font-weight-asian="bold" fo:color="#C00000"/>
    </style:style>
    <style:style style:name="P4" style:parent-style-name="Normal" style:family="paragraph">
      <style:paragraph-properties fo:text-align="center"/>
    </style:style>
    <style:style style:name="T5" style:parent-style-name="Fonteparág.padrão" style:family="text">
      <style:text-properties fo:font-weight="bold" style:font-weight-asian="bold" fo:font-size="12pt" style:font-size-asian="12pt" style:font-size-complex="12pt"/>
    </style:style>
    <style:style style:name="T6" style:parent-style-name="Fonteparág.padrão" style:family="text">
      <style:text-properties fo:font-size="12pt" style:font-size-asian="12pt" style:font-size-complex="12pt"/>
    </style:style>
    <style:style style:name="T7" style:parent-style-name="Fonteparág.padrão" style:family="text">
      <style:text-properties fo:font-size="12pt" style:font-size-asian="12pt" style:font-size-complex="12pt"/>
    </style:style>
    <style:style style:name="T8" style:parent-style-name="Fonteparág.padrão" style:family="text">
      <style:text-properties fo:font-weight="bold" style:font-weight-asian="bold" fo:font-size="14pt" style:font-size-asian="14pt" style:font-size-complex="14pt"/>
    </style:style>
    <style:style style:name="T9" style:parent-style-name="Fonteparág.padrão" style:family="text">
      <style:text-properties fo:font-weight="bold" style:font-weight-asian="bold" fo:font-size="14pt" style:font-size-asian="14pt" style:font-size-complex="14pt"/>
    </style:style>
    <style:style style:name="T10" style:parent-style-name="Fonteparág.padrão" style:family="text">
      <style:text-properties fo:color="#0000FF"/>
    </style:style>
    <style:style style:name="T11" style:parent-style-name="Fonteparág.padrão" style:family="text">
      <style:text-properties fo:color="#C00000"/>
    </style:style>
    <style:style style:name="T12" style:parent-style-name="Fonteparág.padrão" style:family="text">
      <style:text-properties fo:color="#0000FF"/>
    </style:style>
    <style:style style:name="T13" style:parent-style-name="Fonteparág.padrão" style:family="text">
      <style:text-properties fo:color="#C00000"/>
    </style:style>
    <style:style style:name="T14" style:parent-style-name="Fonteparág.padrão" style:family="text">
      <style:text-properties fo:color="#0000FF"/>
    </style:style>
    <style:style style:name="P15" style:parent-style-name="Normal" style:family="paragraph">
      <style:paragraph-properties fo:text-align="justify"/>
    </style:style>
    <style:style style:name="T16" style:parent-style-name="Fonteparág.padrão" style:family="text">
      <style:text-properties fo:color="#0000FF"/>
    </style:style>
    <style:style style:name="T17" style:parent-style-name="Fonteparág.padrão" style:family="text">
      <style:text-properties fo:color="#0000FF"/>
    </style:style>
    <style:style style:name="T18" style:parent-style-name="Fonteparág.padrão" style:family="text">
      <style:text-properties fo:color="#0000FF"/>
    </style:style>
    <style:style style:name="T19" style:parent-style-name="Fonteparág.padrão" style:family="text">
      <style:text-properties fo:color="#0000FF"/>
    </style:style>
    <style:style style:name="T20" style:parent-style-name="Fonteparág.padrão" style:family="text">
      <style:text-properties fo:color="#0000FF"/>
    </style:style>
    <style:style style:name="T21" style:parent-style-name="Fonteparág.padrão" style:family="text">
      <style:text-properties fo:color="#0000FF"/>
    </style:style>
    <style:style style:name="T22" style:parent-style-name="Fonteparág.padrão" style:family="text">
      <style:text-properties fo:color="#0000FF"/>
    </style:style>
    <style:style style:name="T23" style:parent-style-name="Fonteparág.padrão" style:family="text">
      <style:text-properties fo:color="#0000FF"/>
    </style:style>
    <style:style style:name="P24" style:parent-style-name="Normal" style:family="paragraph">
      <style:paragraph-properties fo:text-align="justify"/>
    </style:style>
    <style:style style:name="T25" style:parent-style-name="Fonteparág.padrão" style:family="text">
      <style:text-properties fo:font-weight="bold" style:font-weight-asian="bold" fo:font-size="14pt" style:font-size-asian="14pt" style:font-size-complex="14pt"/>
    </style:style>
    <style:style style:name="T26" style:parent-style-name="Fonteparág.padrão" style:family="text">
      <style:text-properties fo:color="#0000FF"/>
    </style:style>
    <style:style style:name="T27" style:parent-style-name="Fonteparág.padrão" style:family="text">
      <style:text-properties fo:color="#C00000"/>
    </style:style>
    <style:style style:name="T28" style:parent-style-name="Fonteparág.padrão" style:family="text">
      <style:text-properties fo:color="#0000FF"/>
    </style:style>
    <style:style style:name="T29" style:parent-style-name="Fonteparág.padrão" style:family="text">
      <style:text-properties fo:color="#C00000"/>
    </style:style>
    <style:style style:name="P30" style:parent-style-name="Normal" style:family="paragraph">
      <style:paragraph-properties fo:text-align="justify"/>
    </style:style>
    <style:style style:name="P31" style:parent-style-name="ParágrafodaLista" style:list-style-name="LFO1" style:family="paragraph">
      <style:paragraph-properties fo:text-align="justify"/>
    </style:style>
    <style:style style:name="P32" style:parent-style-name="ParágrafodaLista" style:list-style-name="LFO1"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ParágrafodaLista" style:list-style-name="LFO2" style:family="paragraph">
      <style:paragraph-properties fo:text-align="justify"/>
    </style:style>
    <style:style style:name="P42" style:parent-style-name="ParágrafodaLista" style:list-style-name="LFO2"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Fonteparág.padrão" style:family="text">
      <style:text-properties fo:color="#0000FF"/>
    </style:style>
    <style:style style:name="P46" style:parent-style-name="ParágrafodaLista" style:list-style-name="LFO3" style:family="paragraph">
      <style:paragraph-properties fo:text-align="justify"/>
    </style:style>
    <style:style style:name="P47" style:parent-style-name="ParágrafodaLista" style:list-style-name="LFO3" style:family="paragraph">
      <style:paragraph-properties fo:text-align="justify"/>
    </style:style>
    <style:style style:name="P48" style:parent-style-name="ParágrafodaLista" style:list-style-name="LFO3" style:family="paragraph">
      <style:paragraph-properties fo:text-align="justify"/>
    </style:style>
    <style:style style:name="P49" style:parent-style-name="ParágrafodaLista" style:list-style-name="LFO3" style:family="paragraph">
      <style:paragraph-properties fo:text-align="justify"/>
    </style:style>
    <style:style style:name="P50" style:parent-style-name="ParágrafodaLista" style:list-style-name="LFO3" style:family="paragraph">
      <style:paragraph-properties fo:text-align="justify"/>
    </style:style>
    <style:style style:name="P51" style:parent-style-name="Normal" style:family="paragraph">
      <style:paragraph-properties fo:text-align="justify"/>
    </style:style>
    <style:style style:name="T52" style:parent-style-name="Fonteparág.padrão" style:family="text">
      <style:text-properties fo:color="#0000FF"/>
    </style:style>
    <style:style style:name="T53" style:parent-style-name="Fonteparág.padrão" style:family="text">
      <style:text-properties fo:color="#0000FF"/>
    </style:style>
    <style:style style:name="T54" style:parent-style-name="Fonteparág.padrão" style:family="text">
      <style:text-properties fo:color="#0000FF"/>
    </style:style>
    <style:style style:name="T55" style:parent-style-name="Fonteparág.padrão" style:family="text">
      <style:text-properties fo:color="#0000FF"/>
    </style:style>
    <style:style style:name="T56" style:parent-style-name="Fonteparág.padrão" style:family="text">
      <style:text-properties fo:color="#0000FF"/>
    </style:style>
    <style:style style:name="T57" style:parent-style-name="Fonteparág.padrão" style:family="text">
      <style:text-properties fo:color="#0000FF"/>
    </style:style>
    <style:style style:name="T58" style:parent-style-name="Fonteparág.padrão" style:family="text">
      <style:text-properties fo:color="#0000FF"/>
    </style:style>
    <style:style style:name="T59" style:parent-style-name="Fonteparág.padrão" style:family="text">
      <style:text-properties fo:color="#0000FF"/>
    </style:style>
    <style:style style:name="T60" style:parent-style-name="Fonteparág.padrão" style:family="text">
      <style:text-properties fo:color="#0000FF"/>
    </style:style>
    <style:style style:name="T61" style:parent-style-name="Fonteparág.padrão" style:family="text">
      <style:text-properties fo:color="#0000FF"/>
    </style:style>
    <style:style style:name="T62" style:parent-style-name="Fonteparág.padrão" style:family="text">
      <style:text-properties fo:color="#0000FF"/>
    </style:style>
    <style:style style:name="T63" style:parent-style-name="Fonteparág.padrão" style:family="text">
      <style:text-properties fo:color="#0000FF"/>
    </style:style>
    <style:style style:name="T64" style:parent-style-name="Fonteparág.padrão" style:family="text">
      <style:text-properties fo:color="#0000FF"/>
    </style:style>
    <style:style style:name="T65" style:parent-style-name="Fonteparág.padrão" style:family="text">
      <style:text-properties fo:color="#0000FF"/>
    </style:style>
    <style:style style:name="T66" style:parent-style-name="Fonteparág.padrão" style:family="text">
      <style:text-properties fo:color="#0000FF"/>
    </style:style>
    <style:style style:name="T67" style:parent-style-name="Fonteparág.padrão" style:family="text">
      <style:text-properties fo:color="#0000FF"/>
    </style:style>
    <style:style style:name="T68" style:parent-style-name="Fonteparág.padrão" style:family="text">
      <style:text-properties fo:color="#0000FF"/>
    </style:style>
    <style:style style:name="T69" style:parent-style-name="Fonteparág.padrão" style:family="text">
      <style:text-properties fo:color="#0000FF"/>
    </style:style>
    <style:style style:name="T70" style:parent-style-name="Fonteparág.padrão" style:family="text">
      <style:text-properties fo:color="#0000FF"/>
    </style:style>
    <style:style style:name="T71" style:parent-style-name="Fonteparág.padrão" style:family="text">
      <style:text-properties fo:color="#C00000"/>
    </style:style>
    <style:style style:name="T72" style:parent-style-name="Fonteparág.padrão" style:family="text">
      <style:text-properties fo:color="#0000FF"/>
    </style:style>
    <style:style style:name="T73" style:parent-style-name="Fonteparág.padrão" style:family="text">
      <style:text-properties fo:color="#C00000"/>
    </style:style>
    <style:style style:name="P74" style:parent-style-name="Normal" style:family="paragraph">
      <style:text-properties fo:color="#0000FF"/>
    </style:style>
    <style:style style:name="P75" style:parent-style-name="Normal" style:family="paragraph">
      <style:paragraph-properties fo:text-align="justify"/>
    </style:style>
    <style:style style:name="T76" style:parent-style-name="Fonteparág.padrão" style:family="text">
      <style:text-properties fo:color="#0000FF"/>
    </style:style>
    <style:style style:name="T77" style:parent-style-name="Fonteparág.padrão" style:family="text">
      <style:text-properties fo:color="#C00000"/>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T80" style:parent-style-name="Fonteparág.padrão" style:family="text">
      <style:text-properties fo:color="#C00000"/>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T84" style:parent-style-name="Fonteparág.padrão" style:family="text">
      <style:text-properties fo:color="#C00000"/>
    </style:style>
    <style:style style:name="P85" style:parent-style-name="Normal" style:family="paragraph">
      <style:paragraph-properties fo:text-align="justify"/>
    </style:style>
    <style:style style:name="T86" style:parent-style-name="Fonteparág.padrão" style:family="text">
      <style:text-properties fo:color="#C00000"/>
    </style:style>
    <style:style style:name="P87" style:parent-style-name="Normal" style:family="paragraph">
      <style:paragraph-properties fo:text-align="justify"/>
    </style:style>
    <style:style style:name="T88" style:parent-style-name="Fonteparág.padrão" style:family="text">
      <style:text-properties fo:color="#C00000"/>
    </style:style>
    <style:style style:name="P89" style:parent-style-name="Normal" style:family="paragraph">
      <style:paragraph-properties fo:text-align="justify"/>
    </style:style>
    <style:style style:name="T90" style:parent-style-name="Fonteparág.padrão" style:family="text">
      <style:text-properties fo:color="#0000FF"/>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T95" style:parent-style-name="Fonteparág.padrão" style:family="text">
      <style:text-properties fo:color="#0000FF"/>
    </style:style>
    <style:style style:name="T96" style:parent-style-name="Fonteparág.padrão" style:family="text">
      <style:text-properties fo:color="#0000FF"/>
    </style:style>
    <style:style style:name="T97" style:parent-style-name="Fonteparág.padrão" style:family="text">
      <style:text-properties fo:color="#0000FF"/>
    </style:style>
    <style:style style:name="P98" style:parent-style-name="Normal" style:family="paragraph">
      <style:paragraph-properties fo:text-align="justify"/>
    </style:style>
    <style:style style:name="T99" style:parent-style-name="Fonteparág.padrão" style:family="text">
      <style:text-properties fo:color="#0000FF"/>
    </style:style>
    <style:style style:name="T100" style:parent-style-name="Fonteparág.padrão" style:family="text">
      <style:text-properties fo:color="#0000FF"/>
    </style:style>
    <style:style style:name="T101" style:parent-style-name="Fonteparág.padrão" style:family="text">
      <style:text-properties fo:color="#0000FF"/>
    </style:style>
    <style:style style:name="T102" style:parent-style-name="Fonteparág.padrão" style:family="text">
      <style:text-properties fo:color="#0000FF"/>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T113" style:parent-style-name="Fonteparág.padrão" style:family="text">
      <style:text-properties fo:color="#0000FF"/>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T121" style:parent-style-name="Fonteparág.padrão" style:family="text">
      <style:text-properties fo:color="#0000FF"/>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ParágrafodaLista" style:family="paragraph">
      <style:paragraph-properties fo:text-align="justify"/>
    </style:style>
  </office:automatic-styles>
  <office:body>
    <office:text text:use-soft-page-breaks="true">
      <text:p text:style-name="P1"/>
      <text:p text:style-name="Normal"/>
      <text:p text:style-name="Normal"/>
      <text:p text:style-name="P2">PROGRAMA NOVOS TALENTOS - CAPES</text:p>
      <text:p text:style-name="P3">“COMPUTAÇÃO NO ENSINO FUNDAMENTAL”</text:p>
      <text:p text:style-name="P4"><text:span text:style-name="T5">AULA 6</text:span><text:span text:style-name="T6"><text:s/>– 30/04/2011</text:span><text:span text:style-name="T7"><text:line-break/></text:span><text:span text:style-name="T8"><text:line-break/>Exercitando Algoritmos IV</text:span></text:p>
      <text:p text:style-name="Normal"><text:span text:style-name="T9"><text:line-break/></text:span>EXERCÍCIO<text:s/>6b:<text:span text:style-name="T10"><text:s text:c="5"/>ESTRUTURAS DE<text:s/></text:span><text:span text:style-name="T11">REPETIÇÃO</text:span><text:span text:style-name="T12"><text:s/>E<text:s/></text:span><text:span text:style-name="T13">SELEÇÃO</text:span><text:span text:style-name="T14"><text:s/>COM SE-ENTÃO-SENÃO ANINHADOS</text:span></text:p>
      <text:p text:style-name="P15">Um algoritmo pode<text:s/><text:span text:style-name="T16">conter múltiplos casos de estruturas SE-ENTÃO-SENÃO dentro de outras estruturas<text:s/></text:span>SE-ENTÃO-SENÃO.<text:s/><text:span text:style-name="T17">Mas, pode conter uma estrutura de repetição com outra estrutura de repetição dentro dela.<text:s/></text:span>Escreva um algoritmo para ler o NOME e as notas das 3 provas num período letivo de<text:s/>sua escola<text:span text:style-name="T18"><text:s/>de um número determinado de<text:s/></text:span><text:span text:style-name="T19">turmas de alunos</text:span><text:s/>(mas que você, o programador da Divisão de Tecnologia da Informação, não sabe quantas turmas tem. Você deve calcular a média de cada aluno, imprimindo o NOME, MEDIA e o CONCEITO do aluno, seguindo o seguinte critério. <text:s/>Se a MEDIA for maior ou igual a 9.0, imprimir NOME, MEDIA e a mensagem “CONCEITO A”. Se a MEDIA for maior ou igual a 8.0 e menor que 9.0, imprimir NOME, MEDIA e a mensagem “CONCEITO B”. Se a MEDIA for maior ou igual a 7.0 ou menor que 8.0, imprimir NOME, MEDIA e mensagem “CONCEITO C”. Se a MEDIA for maior ou igual a 6.0 e menor que 7.0, imprimir NOME, MEDIA e mensagem “CONCEITO D”. Imprimir NOME, MEDIA e a mensagem “CONCEITO F” para todas as outras médias calculadas.<text:s/><text:span text:style-name="T20">Suponha que</text:span><text:span text:style-name="T21"><text:s/>você não sabe quantos alunos existem em cada turma</text:span><text:span text:style-name="T22">.</text:span><text:span text:style-name="T23"><text:s/></text:span></text:p>
      <text:p text:style-name="P24"><text:span text:style-name="T25"><text:line-break/></text:span>EXERCÍCIO<text:s/>7: <text:s text:c="4"/><text:span text:style-name="T26">IDENTIFICANDO<text:s/></text:span><text:span text:style-name="T27">CONSTANTES</text:span><text:span text:style-name="T28"><text:s/>E<text:s/></text:span><text:span text:style-name="T29">VARIÁVEIS</text:span></text:p>
      <text:p text:style-name="P30">Introduzindo novos conceitos: construa os algoritmos 6 e 7, identificando constantes e variáveis. Você pode identificar constantes nos seus algoritmos, verificando os lugares (posições) de memória, que não se modificam no decorrer da execução do algoritmo. Você pode identificar variáveis nos seus algoritmos, verificando os lugares (posições) de memória que se modificam no decorrer da execução do algoritmo.</text:p>
      <text:list text:style-name="LFO1" text:continue-numbering="true">
        <text:list-item>
          <text:p text:style-name="P31">Que constante e variáveis você pode definir para o algoritmo 6 ?</text:p>
        </text:list-item>
        <text:list-item>
          <text:p text:style-name="P32">Que constante e variáveis você pode definir para o algoritmo 7 ?</text:p>
        </text:list-item>
      </text:list>
      <text:p text:style-name="P33"/>
      <text:p text:style-name="P34"/>
      <text:p text:style-name="P35"/>
      <text:p text:style-name="P36"/>
      <text:p text:style-name="P37"/>
      <text:p text:style-name="P38"><text:line-break/>EXERCÍCIO 8: <text:s/>Um funcionário recebe um salário fixo, mais 4% de comissão sobre as vendas que realiza. Fazer um algoritmo que tenha como entrada o salário fixo, e o valor de suas vendas. Calcule e escreva a comissão e seu salário final.</text:p>
      <text:p text:style-name="P39"/>
      <text:p text:style-name="P40">EXERCÍCIO 9: <text:s/>Faça um algoritmo que receba o peso de uma pessoa e calcule e mostre:</text:p>
      <text:list text:style-name="LFO2" text:continue-numbering="true">
        <text:list-item>
          <text:p text:style-name="P41">O novo peso, se a pessoa engordar 15% do seu peso inicial.</text:p>
        </text:list-item>
        <text:list-item>
          <text:p text:style-name="P42">O novo peso, se a pessoa emagrecer 20% do seu peso inicial.</text:p>
        </text:list-item>
      </text:list>
      <text:p text:style-name="P43"/>
      <text:p text:style-name="P44">EXERCÍCIO 10: <text:s/>Fazer um algoritmo que receba o número de horas trabalhadas de empregados de uma empresa, calcule e mostre o salário a receber, de<text:s/><text:span text:style-name="T45">um determinado número de empregados que você, programador, não conhece</text:span>, seguindo o critério seguinte:</text:p>
      <text:list text:style-name="LFO3" text:continue-numbering="true">
        <text:list-item>
          <text:p text:style-name="P46">A hora trabalhada vale 1/8 do salário mínimo.</text:p>
        </text:list-item>
        <text:list-item>
          <text:p text:style-name="P47">A hora-extra vale 1/4 do salário mínimo.</text:p>
        </text:list-item>
        <text:list-item>
          <text:p text:style-name="P48">O salário bruto equivale ao número de horas trabalhadas, multiplicado pelo valor da hora trabalhada.</text:p>
        </text:list-item>
        <text:list-item>
          <text:p text:style-name="P49">A quantia a receber pelas horas extras equivale ao número de horas extras trabalhadas multiplicado pelo valor da hora extra.</text:p>
        </text:list-item>
        <text:list-item>
          <text:p text:style-name="P50">O salário a receber equivale ao salário bruto mais a quantia a receber pelas horas extras.<text:s/></text:p>
        </text:list-item>
      </text:list>
      <text:p text:style-name="P51"/>
      <text:p text:style-name="Normal">CONCEITO: <text:s text:c="2"/>EXPRESSÕES LÓGICAS</text:p>
      <text:p text:style-name="Normal"><text:span text:style-name="T52">Exemplo 1:</text:span><text:s text:c="3"/>Operador lógico <text:s/>“E”<text:line-break/><text:line-break/>(ALTURA &lt; 1.60) <text:s/><text:span text:style-name="T53">E</text:span><text:s text:c="2"/>(PESO &gt; 70) <text:s/>é uma expressão lógica usando o conectivo lógico<text:s/><text:span text:style-name="T54">E</text:span><text:span text:style-name="T55">.</text:span><text:span text:style-name="T56"><text:line-break/></text:span><text:span text:style-name="T57"><text:line-break/></text:span>A expressão terá um valor lógico VERDADE ou FALSO. Será verdade se AMBAS as condições, de ALTURA e PESO, <text:s/>forem verdadeiras. Caso, contrário, será FALSO.</text:p>
      <text:p text:style-name="Normal"><text:span text:style-name="T58"><text:line-break/></text:span><text:span text:style-name="T59"><text:line-break/></text:span><text:span text:style-name="T60"><text:line-break/></text:span><text:span text:style-name="T61"><text:line-break/></text:span><text:soft-page-break/><text:span text:style-name="T62"><text:line-break/></text:span><text:span text:style-name="T63"><text:line-break/></text:span><text:span text:style-name="T64"><text:line-break/></text:span><text:span text:style-name="T65"><text:line-break/>Exemplo 2:<text:s/></text:span><text:span text:style-name="T66"><text:s text:c="3"/></text:span>Operador Lógico “OU”</text:p>
      <text:p text:style-name="Normal">(CORISA = 1) <text:s/><text:span text:style-name="T67">OU</text:span><text:s text:c="2"/>(ESPIRRO = 1) <text:s/>é uma expressão lógica usando o conectivo lógico<text:s/><text:span text:style-name="T68">OU</text:span>.<text:s/></text:p>
      <text:p text:style-name="Normal">A expressão terá um valor lógico VERDADE ou FALSO. Será verdade se UMA OU OUTRA das condições CORISA ou ESPIRRO, <text:s/>for verdadeira. Caso, contrário, será FALSO.</text:p>
      <text:p text:style-name="Normal"><text:span text:style-name="T69">Exemplo 3: <text:s/></text:span><text:span text:style-name="T70"><text:s/></text:span>Operador Lógico “NÃO”</text:p>
      <text:p text:style-name="Normal">( <text:s/><text:span text:style-name="T71">NÃO</text:span><text:s/>(CORISA = 1) <text:s/><text:span text:style-name="T72">OU</text:span><text:s text:c="2"/><text:span text:style-name="T73">NÃO</text:span><text:s/>(ESPIRRO = 1) ) <text:s/></text:p>
      <text:p text:style-name="Normal">A expressão terá um valor lógico VERDADE ou FALSO. Será verdade se UMA OU OUTRA das condições CORISA ou ESPIRRO, <text:s/>for verdadeira. Mas, a condição NÃO (CORISA = 1) será verdadeira, caso a condição CORISA =1 seja falsa. Ou a condição ESPIRRO =1 será verdadeira, caso a condição ESPIRRO seja falsa.</text:p>
      <text:p text:style-name="Normal">Agora, você pode formar expressões lógicas compondo esses operadores (conectivos) lógicos, dependendo da lógica de raciocínio pedida para resolver um problema.</text:p>
      <text:p text:style-name="P74"/>
      <text:p text:style-name="P75">EXEMPLO 11: <text:s text:c="3"/><text:span text:style-name="T76"><text:s/>ESTRUTURA DE REPETIÇÃO, ESTRUTURA DE SELEÇÃO,<text:s/></text:span><text:span text:style-name="T77">CONECTIVOS LÓGICOS</text:span></text:p>
      <text:p text:style-name="P78">Os dados de entrada de pacientes numa UPA infectados por uma virose relatam: <text:s/>NOME, CORISA, ESPIRRO, GRIPE-FEBRIL, PNEUMONIA. Para processar no computador o número de infectados em cada situação, foram atribuídos os valores 0 (zero) ou 1 (um), dependendo dos sintomas apresentados quando do diagnóstico médico. Ou seja, um paciente com apenas CORISA E ESPIRRO tem o seguinte registro: 1, 1, 0, 0. Um outro paciente nos estado GRIPE-FEBRIL pode apresentar o seguinte registro: 0, 0, 1, 0. Um paciente registrando PNEUMONIA terá o seguinte registro: 0, 0, 0, 1. Um paciente com GRIPRE-FEBRIL E PNEUMONIA poderá ter o seu registro como, por exemplo: 1, 0, 1, 1. E assim por diante. Fazer um algoritmo que informe à direção do UPA o seguinte:</text:p>
      <text:p text:style-name="P79">(A) Quantos pacientes tiveram apenas CORISA<text:s/><text:span text:style-name="T80">ou</text:span><text:s/>ESPIRRO.</text:p>
      <text:p text:style-name="P81">(B) Quantos pacientes foram registrados como PENUMONIA.</text:p>
      <text:p text:style-name="P82">(C) Quantos pacientes tiveram apenas GRIPE-FEBRIL.</text:p>
      <text:p text:style-name="P83">(D) Quantos pacientes tiveram CORISA<text:s/><text:span text:style-name="T84">e</text:span><text:s/>ESPIRRO: <text:s/></text:p>
      <text:p text:style-name="P85">(E) Quantos pacientes tiveram GRIPE-FEBRIL<text:s/><text:span text:style-name="T86">ou</text:span><text:s/>PNEUMONIA. <text:s/></text:p>
      <text:p text:style-name="P87"><text:line-break/><text:line-break/><text:line-break/><text:soft-page-break/><text:line-break/><text:line-break/><text:line-break/><text:line-break/>(F) Quantos pacientes tiveram GRIPE-FEBRIL<text:s/><text:span text:style-name="T88">e</text:span><text:s/>PNEUMONIA.</text:p>
      <text:p text:style-name="P89">Suponha que<text:s/><text:span text:style-name="T90">você não sabe quantos pacientes foram atendidos</text:span><text:s/>neste surto de virose. Portanto, você não pode controlar o processamento repetitivo (iterativo) usando uma variável contador (CONT). Neste caso, use o último registro com um valor negativo (-1) na variável CORISA e todos os outros valores zerados, ou seja, use o registro <text:s/>(-1, 0, 0, 0) para parar a execução do processamento. Poderia ser uma outra variável de entrada, ou seja (0, -1, 0, 0). Esta variável contendo um valor impossível para ser um dado de entrada é chamada de FLAG (significando “bandeira”, em inglês, no sentido de dar um “fora” no processamento).</text:p>
      <text:p text:style-name="P91">SUGESTÃO: <text:s text:c="2"/>LEIA O REGISTRO DO PACIENTE E SOME OS VALORES (SÓ EXISTE 0s E 1s) NUMA VARIÁVEL <text:s/>S. <text:s/>O VALOR DA SOMA S NÃO PODE SER MAIOR QUE 4. PORTANTO, EXAMINE O CASO S &lt;2. VERIFIQUE O CASO S=2. PROCESSE O CASO S&gt;2.<text:s/></text:p>
      <text:p text:style-name="P92"/>
      <text:p text:style-name="P93">Lembre sempre:</text:p>
      <text:p text:style-name="P94">Você está trabalhando o exercício de algoritmos, usando o tipo de algoritmo de<text:s/><text:span text:style-name="T95">pseudo-código</text:span>. Um<text:s/><text:span text:style-name="T96">pseudo código</text:span><text:s/>não é uma linguagem de programação. Mas, sim,<text:s/><text:span text:style-name="T97">uma pseudo-linguagem, que usa o português como linguagem</text:span>, para facilitar o aprendizado de lógica de programação, sem se preocupar com os detalhes de uma linguagem de programação verdadeira (PASCAL, C, C++, C#, JAVA).</text:p>
      <text:p text:style-name="P98">Você está utilizando, para seu aprendizado inicial, o paradigma de programação estruturada, que reúne três estruturas lógicas: <text:s/><text:span text:style-name="T99">Seqüencial</text:span>,<text:s/><text:span text:style-name="T100">Seleção</text:span><text:s/>e<text:s/><text:span text:style-name="T101">Repetição</text:span><text:s/>(também conhecida por Iteração).<text:s text:c="2"/><text:line-break/><text:line-break/><text:span text:style-name="T102">Sequencial</text:span><text:s/>é a estrutura:</text:p>
      <text:p text:style-name="P103">ALGORITMO<text:s/>“título”</text:p>
      <text:p text:style-name="P104">INICIO<text:line-break/><text:line-break/></text:p>
      <text:p text:style-name="P105">FIM</text:p>
      <text:p text:style-name="P106"><text:line-break/></text:p>
      <text:p text:style-name="P107"/>
      <text:p text:style-name="P108"/>
      <text:p text:style-name="P109"/>
      <text:p text:style-name="P110"/>
      <text:p text:style-name="P111"/>
      <text:p text:style-name="P112"><text:span text:style-name="T113">Seleção</text:span><text:s/>é a estrutura:</text:p>
      <text:p text:style-name="P114"><text:line-break/>SE (cond) ENTÃO</text:p>
      <text:p text:style-name="P115"/>
      <text:p text:style-name="P116">SENÃO</text:p>
      <text:p text:style-name="P117"/>
      <text:p text:style-name="P118">FIMSE</text:p>
      <text:p text:style-name="P119"/>
      <text:p text:style-name="P120"><text:span text:style-name="T121">Repetição<text:s/></text:span>(Iteração) são as estruturas:</text:p>
      <text:p text:style-name="P122">REPITA <text:s text:c="49"/>ENQUANTO <text:s/>(cond) <text:s text:c="2"/>FAÇA</text:p>
      <text:p text:style-name="P123"/>
      <text:p text:style-name="P124">ATÉ <text:s/>(cond) <text:s text:c="42"/>FIM ENQUANTO</text:p>
      <text:p text:style-name="P12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style:vertical-align="baseline"/>
      <style:text-properties style:font-name="Calibri" style:font-name-asian="Calibri" style:font-name-complex="Times New Roman"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bosco</meta:initial-creator>
    <dc:creator>bosco</dc:creator>
    <meta:creation-date>2011-04-30T12:21:00Z</meta:creation-date>
    <dc:date>2011-04-30T12:21:00Z</dc:date>
    <meta:template xlink:href="Normal" xlink:type="simple"/>
    <meta:editing-cycles>2</meta:editing-cycles>
    <meta:editing-duration>PT0S</meta:editing-duration>
    <meta:document-statistic meta:page-count="5" meta:paragraph-count="14" meta:word-count="1097" meta:character-count="7007" meta:row-count="49" meta:non-whitespace-character-count="5924"/>
  </office:meta>
</office:document-meta>
</file>