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fo:color="#C00000"/>
    </style:style>
    <style:style style:name="P3" style:parent-style-name="Normal" style:family="paragraph">
      <style:paragraph-properties fo:text-align="center"/>
    </style:style>
    <style:style style:name="T4" style:parent-style-name="Fonteparág.padrão" style:family="text">
      <style:text-properties fo:font-weight="bold" style:font-weight-asian="bold" fo:font-size="12pt" style:font-size-asian="12pt" style:font-size-complex="12pt"/>
    </style:style>
    <style:style style:name="T5" style:parent-style-name="Fonteparág.padrão" style:family="text">
      <style:text-properties fo:font-size="12pt" style:font-size-asian="12pt" style:font-size-complex="12pt"/>
    </style:style>
    <style:style style:name="T6" style:parent-style-name="Fonteparág.padrão" style:family="text">
      <style:text-properties fo:font-size="12pt" style:font-size-asian="12pt" style:font-size-complex="12pt"/>
    </style:style>
    <style:style style:name="T7" style:parent-style-name="Fonteparág.padrão" style:family="text">
      <style:text-properties fo:font-weight="bold" style:font-weight-asian="bold" fo:font-size="14pt" style:font-size-asian="14pt" style:font-size-complex="14pt"/>
    </style:style>
    <style:style style:name="T8" style:parent-style-name="Fonteparág.padrão" style:family="text">
      <style:text-properties fo:font-weight="bold" style:font-weight-asian="bold" fo:font-size="14pt" style:font-size-asian="14pt" style:font-size-complex="14pt"/>
    </style:style>
    <style:style style:name="T9" style:parent-style-name="Fonteparág.padrão" style:family="text">
      <style:text-properties fo:font-weight="bold" style:font-weight-asian="bold" fo:font-size="14pt" style:font-size-asian="14pt" style:font-size-complex="14pt"/>
    </style:style>
    <style:style style:name="P10" style:parent-style-name="Normal" style:family="paragraph">
      <style:paragraph-properties fo:text-align="justify"/>
    </style:style>
    <style:style style:name="T11" style:parent-style-name="Fonteparág.padrão" style:family="text">
      <style:text-properties fo:color="#0000FF"/>
    </style:style>
    <style:style style:name="T12" style:parent-style-name="Fonteparág.padrão" style:family="text">
      <style:text-properties fo:color="#0000FF"/>
    </style:style>
    <style:style style:name="T13" style:parent-style-name="Fonteparág.padrão" style:family="text">
      <style:text-properties fo:color="#0000FF"/>
    </style:style>
    <style:style style:name="P14" style:parent-style-name="Normal" style:family="paragraph">
      <style:paragraph-properties fo:text-align="justify"/>
    </style:style>
    <style:style style:name="P15" style:parent-style-name="Normal" style:family="paragraph">
      <style:text-properties fo:color="#0000FF"/>
    </style:style>
    <style:style style:name="P16" style:parent-style-name="Normal" style:family="paragraph">
      <style:paragraph-properties fo:text-align="justify"/>
    </style:style>
    <style:style style:name="T17" style:parent-style-name="Fonteparág.padrão" style:family="text">
      <style:text-properties fo:color="#0000FF"/>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T20" style:parent-style-name="Fonteparág.padrão" style:family="text">
      <style:text-properties fo:color="#0000FF"/>
    </style:style>
    <style:style style:name="P21" style:parent-style-name="Normal" style:family="paragraph">
      <style:paragraph-properties fo:text-align="justify"/>
    </style:style>
    <style:style style:name="P22" style:parent-style-name="ParágrafodaLista" style:list-style-name="LFO1" style:family="paragraph">
      <style:paragraph-properties fo:text-align="justify"/>
    </style:style>
    <style:style style:name="P23" style:parent-style-name="ParágrafodaLista" style:list-style-name="LFO1" style:family="paragraph">
      <style:paragraph-properties fo:text-align="justify"/>
    </style:style>
  </office:automatic-styles>
  <office:body>
    <office:text text:use-soft-page-breaks="true">
      <text:p text:style-name="P1">PROGRAMA NOVOS TALENTOS - CAPES</text:p>
      <text:p text:style-name="P2">“COMPUTAÇÃO NO ENSINO FUNDAMENTAL”</text:p>
      <text:p text:style-name="P3"><text:span text:style-name="T4">AULA 4</text:span><text:span text:style-name="T5"><text:s/>– 09/04/2011</text:span><text:span text:style-name="T6"><text:line-break/></text:span><text:span text:style-name="T7"><text:line-break/></text:span><text:span text:style-name="T8">Exercitando A</text:span><text:span text:style-name="T9">lgoritmos II</text:span></text:p>
      <text:p text:style-name="P10"/>
      <text:p text:style-name="Normal">EXEMPLO 6:<text:span text:style-name="T11"><text:s/></text:span><text:span text:style-name="T12"><text:s text:c="4"/></text:span><text:span text:style-name="T13">SE-ENTÃO-SENÃO ANINHADOS</text:span></text:p>
      <text:p text:style-name="P14">Um<text:s/>algoritmo pode conter múltiplos casos de estruturas SE-ENTÃO-SENÃO dentro de outras estruturas SE-ENTÃO-SENÃO. Escreva um algoritmo para ler o NOME e as notas das 3 provas num<text:s/>período letivo, calcular a média de cada aluno, imprimindo o NOME, MEDIA e o CONCEITO do aluno, seguindo o seguinte critério. <text:s/>Se a MEDIA for maior ou igual a 9.0, imprimir NOME, MEDIA e a mensagem “CONCEITO A”. Se a MEDIA for maior ou igual a 8.0 e menor que 9.0, imprimir NOME, MEDIA e a mensagem “CONCEITO B”. Se a MEDIA for maior ou igual a 7.0 ou menor que 8.0, imprimir NOME, MEDIA e mensagem “CONCEITO C”. Se a MEDIA for maior ou igual a 6.0 e menor que 7.0, imprimir NOME, MEDIA e mensagem “CONCEITO D”. Imprimir NOME, MEDIA e a mensagem “CONCEITO F”<text:s/>para todas as outras médias calculadas. Suponha que a turma seja de 40 alunos.</text:p>
      <text:p text:style-name="P15"/>
      <text:p text:style-name="P16">EXEMPLO 7: <text:s text:c="3"/><text:span text:style-name="T17"><text:s/>ESTRUTURA DE REPETIÇÃO E ESTRUTURA DE SELEÇÃO</text:span></text:p>
      <text:p text:style-name="P18">Suponha que você tem 10 equações do segundo grau, dadas pelo parâmetros A, B e C. Faça um algoritmo que leia os valores desses parâmetros, calcule as raízes X1 e X2 e escreva as raízes calculadas. Considere a existência de duas raízes reais, quando (DELTA = B**2 – 4*A*C) for maior que zero e escreva as raízes e a mensagem “AS RAÍZES SÃO REAIS”;<text:s/>caso DELTA seja igual a zero, escreva as duas raízes reais iguais e a mensagem “AS RAÍSES SÃO IGUAIS”; e<text:s/>caso DELTA seja menor que zero,<text:s/>escreva a mensagem “AS RAIZES SÃO COMPLEXAS”.</text:p>
      <text:p text:style-name="P19"><text:line-break/>EXEMPLO 8: <text:s text:c="4"/><text:span text:style-name="T20">IDENTIFICANDO CONSTANTES E VARIÁVEIS</text:span></text:p>
      <text:p text:style-name="P21">Introduzindo novos conceitos: construa os algoritmos 6 e 7, identificando constantes e variáveis. Você pode identificar constantes nos seus algoritmos, verificando os lugares (posições) de memória, que não se modificam no decorrer da execução do algoritmo. Você pode identificar variáveis nos seus algoritmos, verificando os lugares (posições) de memória que se modificam no decorrer da execução do algoritmo.</text:p>
      <text:list text:style-name="LFO1" text:continue-numbering="true">
        <text:list-item>
          <text:p text:style-name="P22">Que constante e variáveis você pode definir para o algoritmo 6 ?</text:p>
        </text:list-item>
        <text:list-item>
          <text:p text:style-name="P23">Que constante e variáveis você pode definir para o algoritmo 7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Calibri" style:font-name-complex="Times New Roman"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bosco</meta:initial-creator>
    <dc:creator>bosco</dc:creator>
    <meta:creation-date>2011-04-09T11:28:00Z</meta:creation-date>
    <dc:date>2011-04-09T11:33:00Z</dc:date>
    <meta:template xlink:href="Normal" xlink:type="simple"/>
    <meta:editing-cycles>6</meta:editing-cycles>
    <meta:editing-duration>PT300S</meta:editing-duration>
    <meta:document-statistic meta:page-count="1" meta:paragraph-count="4" meta:word-count="337" meta:character-count="2153" meta:row-count="15" meta:non-whitespace-character-count="1820"/>
  </office:meta>
</office:document-meta>
</file>