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T3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Fonteparág.padrão" style:family="text">
      <style:text-properties fo:font-weight="bold" style:font-weight-asian="bold" fo:font-size="18pt" style:font-size-asian="18pt" style:font-size-complex="18pt"/>
    </style:style>
    <style:style style:name="P6" style:parent-style-name="Normal" style:family="paragraph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" style:family="paragraph">
      <style:text-properties fo:font-weight="bold" style:font-weight-asian="bold" fo:font-size="16pt" style:font-size-asian="16pt" style:font-size-complex="16pt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T21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T22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T23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T24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T25" style:parent-style-name="Fonteparág.padrão" style:family="text">
      <style:text-properties fo:font-size="16pt" style:font-size-asian="16pt" style:font-size-complex="16pt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" style:family="paragraph"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AULA 3 – 02/04/2011</text:span><text:span text:style-name="T3"><text:line-break/></text:span><text:span text:style-name="T4"><text:line-break/></text:span><text:span text:style-name="T5">Estruturas Lógicas de Algoritmos</text:span></text:p>
      <text:p text:style-name="P6">ALGORITMO <text:s/>“ &lt;nome do algoritmo&gt; “<text:line-break/>INICIO</text:p>
      <text:p text:style-name="Normal"><text:span text:style-name="T7">...</text:span><text:span text:style-name="T8"><text:line-break/><text:s text:c="5"/>...</text:span><text:span text:style-name="T9"><text:line-break/><text:s text:c="5"/>...</text:span><text:span text:style-name="T10"><text:line-break/></text:span><text:line-break/><text:span text:style-name="T11">FIM</text:span></text:p>
      <text:p text:style-name="P12"><text:line-break/>Estrutura Lógica de Seleção:</text:p>
      <text:p text:style-name="Normal"><text:span text:style-name="T13">SE <text:s/>&lt;condição é verdade&gt; <text:s/>ENTÃO</text:span><text:span text:style-name="T14"><text:line-break/></text:span><text:span text:style-name="T15"><text:line-break/></text:span><text:s text:c="7"/>................ <text:s/>(verdade)<text:line-break/><text:line-break/><text:span text:style-name="T16">SENÃO</text:span><text:line-break/><text:line-break/><text:s text:c="7"/>................. (falso)<text:line-break/><text:line-break/><text:span text:style-name="T17">FIM SE<text:s/></text:span></text:p>
      <text:p text:style-name="Normal"/>
      <text:p text:style-name="Normal"><text:span text:style-name="T18">SE <text:s/>&lt;condição é verdade&gt; <text:s/>ENTÃO</text:span><text:line-break/><text:line-break/><text:s text:c="7"/>................ verdade<text:line-break/><text:line-break/><text:span text:style-name="T19">FIM SE</text:span></text:p>
      <text:p text:style-name="Normal"><text:span text:style-name="T20"><text:line-break/></text:span><text:span text:style-name="T21">Estruturas Lógica</text:span><text:span text:style-name="T22">s</text:span><text:span text:style-name="T23"><text:s/>de Repetição</text:span><text:span text:style-name="T24">:</text:span><text:span text:style-name="T25"><text:line-break/></text:span><text:line-break/><text:span text:style-name="T26">ENQUANTO <text:s text:c="2"/>&lt; condição é verdade&gt; <text:s/>FAÇA</text:span></text:p>
      <text:p text:style-name="Normal"><text:s text:c="6"/>...................<text:line-break/><text:s text:c="6"/>...................<text:line-break/><text:s text:c="6"/>...................</text:p>
      <text:p text:style-name="Normal"><text:span text:style-name="T27">FIM ENQUANTO</text:span><text:span text:style-name="T28"><text:line-break/></text:span><text:line-break/><text:soft-page-break/><text:line-break/><text:span text:style-name="T29">REPITA<text:s/></text:span></text:p>
      <text:p text:style-name="Normal"><text:s text:c="6"/>...................<text:line-break/><text:s text:c="6"/>...................<text:line-break/><text:s text:c="6"/>...................</text:p>
      <text:p text:style-name="P30">ATÉ <text:s/>&lt;condição seja verdade&gt;</text:p>
      <text:p text:style-name="Normal"/>
      <text:p text:style-name="P31">EXERCITANDO ALGORITMOS</text:p>
      <text:p text:style-name="Normal">Use as palavras-chaves <text:s/>ALGORITMO, INICIO, LEIA, ESCREVA, SE, ENTÃO, SENÃO, FIM SE, REPITA, ATÉ, ENQUANTO, FAÇA, FIM. <text:s/>Elabore algoritmos para resolver os seguintes problemas:</text:p>
      <text:p text:style-name="Normal"><text:span text:style-name="T32">EXERCÍCIO <text:s/>1</text:span><text:span text:style-name="T33"><text:line-break/></text:span>Considere a seguinte sequência<text:s/>finita<text:s/><text:span text:style-name="T34">S</text:span><text:s/>de números :<text:span text:style-name="T35"><text:s text:c="4"/>S = 1, 1, 2, 3, 5, 8, 13, 21, 34, 55</text:span><text:span text:style-name="T36"><text:line-break/></text:span>Escreva um algoritmo para realizar a SOMA<text:s/>ACUMULADA<text:s/>dos valores da sequência S.<text:line-break/><text:span text:style-name="T37"><text:line-break/></text:span><text:span text:style-name="T38">EXERCÍCIO 2</text:span><text:span text:style-name="T39"><text:line-break/></text:span>Seja o conjunto de números <text:s/><text:span text:style-name="T40">{</text:span><text:s/><text:span text:style-name="T41">13, 3, 2, 34, 55, 21, 5, 1</text:span><text:span text:style-name="T42">, 8</text:span><text:span text:style-name="T43"><text:s/>}</text:span>.<text:span text:style-name="T44"><text:s/></text:span>Construir um<text:s/>algoritmo que encontre o<text:s/><text:span text:style-name="T45">menor<text:s/></text:span>dos números no conjunto<text:s/>e escreva esse número. Sugestão: se você quer encontrar o menor número, então crie uma posição de memória chamada MINIMO, onde inicialmente o valor de MINIMO é bem maior que qualquer número no conjunto. Por exemplo, seja MINIMO atribuído como<text:s/><text:span text:style-name="T46">1000</text:span>.<text:line-break/><text:span text:style-name="T47"><text:line-break/></text:span><text:span text:style-name="T48">EXERCÍCIO 3<text:s/></text:span><text:line-break/>Seja o conjunto de números <text:s/><text:span text:style-name="T49">{</text:span><text:s/><text:span text:style-name="T50">13, 3, 2, 34, 55, 21, 5, 1</text:span><text:span text:style-name="T51">, 8</text:span><text:span text:style-name="T52"><text:s/>}</text:span>.<text:span text:style-name="T53"><text:s/></text:span>Construir um algoritmo que encontre o<text:s/><text:span text:style-name="T54">maior</text:span><text:span text:style-name="T55"><text:s/></text:span>dos números no conjunto<text:s/>e escreva esse número. Sugestão: se você quer encontrar o<text:s/>maior<text:s/>número, então crie uma posição de memória chamada MAXIMO, onde inicialmente o valor de MAXIMO é bem menor<text:s/>que qualquer número no<text:s/>conjunto. Por exemplo, seja MAXIMO<text:s/>atribuído como<text:s/><text:s/><text:span text:style-name="T56">0</text:span>, supondo que<text:s/><text:span text:style-name="T57">0</text:span><text:s/>não faz parte do conjunto.<text:line-break/><text:line-break/><text:span text:style-name="T58">EXERCÍCIO 4</text:span><text:span text:style-name="T59"><text:line-break/></text:span>Seja uma turma de<text:s/>40<text:s/>alunos de sua escola em que são anotados o NOME e as notas das provas P1, P2 e P3 de cada um dos alunos da turma. Faça um algoritmo para calcular a MEDIA de cada aluno considerando que a MEDIA é dada por (P1 + P2 + P3)/3. Caso a MEDIA calculada seja maior ou igual a 6,0, então faça o algoritmo escrever o NOME, a MEDIA e a mensagem “APROVADO”.<text:s/><text:s/>Caso contrário, escreva o NOME, a MEDIA e a mensagem “REPROVADO”. Calcule também a média da turma, MEDIA_TURMA, acumulando a média MEDIA de cada alun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osco</meta:initial-creator>
    <dc:creator>bosco</dc:creator>
    <meta:creation-date>2011-03-29T21:56:00Z</meta:creation-date>
    <dc:date>2011-03-29T21:56:00Z</dc:date>
    <meta:template xlink:href="Normal" xlink:type="simple"/>
    <meta:editing-cycles>2</meta:editing-cycles>
    <meta:editing-duration>PT480S</meta:editing-duration>
    <meta:document-statistic meta:page-count="2" meta:paragraph-count="4" meta:word-count="370" meta:character-count="2367" meta:row-count="16" meta:non-whitespace-character-count="2001"/>
  </office:meta>
</office:document-meta>
</file>