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color="#C00000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color="#0000FF"/>
    </style:style>
    <style:style style:name="T5" style:parent-style-name="Fonteparág.padrão" style:family="text">
      <style:text-properties fo:color="#0000FF" fo:font-size="9pt" style:font-size-asian="9pt" style:font-size-complex="9pt"/>
    </style:style>
    <style:style style:name="T6" style:parent-style-name="Fonteparág.padrão" style:family="text">
      <style:text-properties fo:color="#0000FF" fo:font-size="9pt" style:font-size-asian="9pt" style:font-size-complex="9pt"/>
    </style:style>
    <style:style style:name="T7" style:parent-style-name="Fonteparág.padrão" style:family="text">
      <style:text-properties fo:color="#0000FF"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0" style:family="table-column">
      <style:table-column-properties style:column-width="0.6in"/>
    </style:style>
    <style:style style:name="TableColumn11" style:family="table-column">
      <style:table-column-properties style:column-width="0.6in"/>
    </style:style>
    <style:style style:name="TableColumn12" style:family="table-column">
      <style:table-column-properties style:column-width="0.6in"/>
    </style:style>
    <style:style style:name="TableColumn13" style:family="table-column">
      <style:table-column-properties style:column-width="0.6in"/>
    </style:style>
    <style:style style:name="TableColumn14" style:family="table-column">
      <style:table-column-properties style:column-width="0.6in"/>
    </style:style>
    <style:style style:name="TableColumn15" style:family="table-column">
      <style:table-column-properties style:column-width="0.6in"/>
    </style:style>
    <style:style style:name="TableColumn16" style:family="table-column">
      <style:table-column-properties style:column-width="0.6006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6006in"/>
    </style:style>
    <style:style style:name="TableColumn19" style:family="table-column">
      <style:table-column-properties style:column-width="0.6006in"/>
    </style:style>
    <style:style style:name="Table9" style:family="table">
      <style:table-properties style:width="6.002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006600" fo:font-size="9pt" style:font-size-asian="9pt" style:font-size-complex="9pt"/>
    </style:style>
    <style:style style:name="T192" style:parent-style-name="Fonteparág.padrão" style:family="text">
      <style:text-properties fo:font-size="9pt" style:font-size-asian="9pt" style:font-size-complex="9pt"/>
    </style:style>
    <style:style style:name="P19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94" style:parent-style-name="Fonteparág.padrão" style:family="text">
      <style:text-properties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color="#0000FF"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7" style:parent-style-name="Fonteparág.padrão" style:family="text">
      <style:text-properties fo:font-size="9pt" style:font-size-asian="9pt" style:font-size-complex="9pt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font-weight="bold" style:font-weight-asian="bold" fo:color="#006600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font-weight="bold" style:font-weight-asian="bold" fo:color="#FF3300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P2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217" style:parent-style-name="Fonteparág.padrão" style:family="text">
      <style:text-properties fo:font-size="9pt" style:font-size-asian="9pt" style:font-size-complex="9pt"/>
    </style:style>
    <style:style style:name="T218" style:parent-style-name="Fonteparág.padrão" style:family="text">
      <style:text-properties fo:font-weight="bold" style:font-weight-asian="bold" fo:color="#7030A0" fo:font-size="9pt" style:font-size-asian="9pt" style:font-size-complex="9pt"/>
    </style:style>
    <style:style style:name="T219" style:parent-style-name="Fonteparág.padrão" style:family="text">
      <style:text-properties fo:font-size="9pt" style:font-size-asian="9pt" style:font-size-complex="9pt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font-size="9pt" style:font-size-asian="9pt" style:font-size-complex="9pt"/>
    </style:style>
    <style:style style:name="T224" style:parent-style-name="Fonteparág.padrão" style:family="text">
      <style:text-properties fo:font-weight="bold" style:font-weight-asian="bold" fo:color="#C00000" fo:font-size="9pt" style:font-size-asian="9pt" style:font-size-complex="9pt"/>
    </style:style>
    <style:style style:name="T225" style:parent-style-name="Fonteparág.padrão" style:family="text">
      <style:text-properties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font-size="9pt" style:font-size-asian="9pt" style:font-size-complex="9pt"/>
    </style:style>
    <style:style style:name="T236" style:parent-style-name="Fonteparág.padrão" style:family="text">
      <style:text-properties fo:font-weight="bold" style:font-weight-asian="bold" fo:color="#1F497D" fo:font-size="9pt" style:font-size-asian="9pt" style:font-size-complex="9pt"/>
    </style:style>
    <style:style style:name="T237" style:parent-style-name="Fonteparág.padrão" style:family="text">
      <style:text-properties fo:font-size="9pt" style:font-size-asian="9pt" style:font-size-complex="9pt"/>
    </style:style>
    <style:style style:name="T2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9" style:parent-style-name="Fonteparág.padrão" style:family="text">
      <style:text-properties fo:font-size="9pt" style:font-size-asian="9pt" style:font-size-complex="9pt"/>
    </style:style>
    <style:style style:name="T240" style:parent-style-name="Fonteparág.padrão" style:family="text">
      <style:text-properties fo:font-weight="bold" style:font-weight-asian="bold" fo:color="#006600" fo:font-size="9pt" style:font-size-asian="9pt" style:font-size-complex="9pt"/>
    </style:style>
    <style:style style:name="T241" style:parent-style-name="Fonteparág.padrão" style:family="text">
      <style:text-properties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243" style:parent-style-name="Fonteparág.padrão" style:family="text">
      <style:text-properties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font-weight="bold" style:font-weight-asian="bold" fo:color="#1F497D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color="#C00000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font-weight="bold" style:font-weight-asian="bold" fo:color="#0000FF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font-size="9pt" style:font-size-asian="9pt" style:font-size-complex="9pt"/>
    </style:style>
    <style:style style:name="T252" style:parent-style-name="Fonteparág.padrão" style:family="text">
      <style:text-properties fo:font-weight="bold" style:font-weight-asian="bold" fo:color="#1F497D" fo:font-size="9pt" style:font-size-asian="9pt" style:font-size-complex="9pt"/>
    </style:style>
    <style:style style:name="T253" style:parent-style-name="Fonteparág.padrão" style:family="text">
      <style:text-properties fo:font-size="9pt" style:font-size-asian="9pt" style:font-size-complex="9pt"/>
    </style:style>
    <style:style style:name="T254" style:parent-style-name="Fonteparág.padrão" style:family="text">
      <style:text-properties fo:font-weight="bold" style:font-weight-asian="bold" fo:color="#1F497D" fo:font-size="9pt" style:font-size-asian="9pt" style:font-size-complex="9pt"/>
    </style:style>
    <style:style style:name="T255" style:parent-style-name="Fonteparág.padrão" style:family="text">
      <style:text-properties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font-size="9pt" style:font-size-asian="9pt" style:font-size-complex="9pt"/>
    </style:style>
    <style:style style:name="T258" style:parent-style-name="Fonteparág.padrão" style:family="text">
      <style:text-properties fo:font-weight="bold" style:font-weight-asian="bold" fo:color="#FF3300" fo:font-size="9pt" style:font-size-asian="9pt" style:font-size-complex="9pt"/>
    </style:style>
    <style:style style:name="T259" style:parent-style-name="Fonteparág.padrão" style:family="text">
      <style:text-properties fo:font-size="9pt" style:font-size-asian="9pt" style:font-size-complex="9pt"/>
    </style:style>
    <style:style style:name="T260" style:parent-style-name="Fonteparág.padrão" style:family="text">
      <style:text-properties fo:font-weight="bold" style:font-weight-asian="bold" fo:color="#006600" fo:font-size="9pt" style:font-size-asian="9pt" style:font-size-complex="9pt"/>
    </style:style>
    <style:style style:name="T261" style:parent-style-name="Fonteparág.padrão" style:family="text">
      <style:text-properties fo:font-size="9pt" style:font-size-asian="9pt" style:font-size-complex="9pt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fo:font-size="9pt" style:font-size-asian="9pt" style:font-size-complex="9pt"/>
    </style:style>
    <style:style style:name="T264" style:parent-style-name="Fonteparág.padrão" style:family="text">
      <style:text-properties fo:font-size="9pt" style:font-size-asian="9pt" style:font-size-complex="9pt"/>
    </style:style>
    <style:style style:name="T265" style:parent-style-name="Fonteparág.padrão" style:family="text">
      <style:text-properties fo:font-weight="bold" style:font-weight-asian="bold" fo:color="#1F497D"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T267" style:parent-style-name="Fonteparág.padrão" style:family="text">
      <style:text-properties fo:color="#C00000" fo:font-size="9pt" style:font-size-asian="9pt" style:font-size-complex="9pt"/>
    </style:style>
    <style:style style:name="T268" style:parent-style-name="Fonteparág.padrão" style:family="text">
      <style:text-properties fo:font-size="9pt" style:font-size-asian="9pt" style:font-size-complex="9pt"/>
    </style:style>
    <style:style style:name="T269" style:parent-style-name="Fonteparág.padrão" style:family="text">
      <style:text-properties fo:font-weight="bold" style:font-weight-asian="bold" fo:color="#0000FF" fo:font-size="9pt" style:font-size-asian="9pt" style:font-size-complex="9pt"/>
    </style:style>
    <style:style style:name="T270" style:parent-style-name="Fonteparág.padrão" style:family="text">
      <style:text-properties fo:font-size="9pt" style:font-size-asian="9pt" style:font-size-complex="9pt"/>
    </style:style>
    <style:style style:name="T271" style:parent-style-name="Fonteparág.padrão" style:family="text">
      <style:text-properties fo:font-size="9pt" style:font-size-asian="9pt" style:font-size-complex="9pt"/>
    </style:style>
    <style:style style:name="T272" style:parent-style-name="Fonteparág.padrão" style:family="text">
      <style:text-properties fo:font-weight="bold" style:font-weight-asian="bold" fo:color="#7030A0" fo:font-size="9pt" style:font-size-asian="9pt" style:font-size-complex="9pt"/>
    </style:style>
    <style:style style:name="T273" style:parent-style-name="Fonteparág.padrão" style:family="text">
      <style:text-properties fo:font-size="9pt" style:font-size-asian="9pt" style:font-size-complex="9pt"/>
    </style:style>
    <style:style style:name="P274" style:parent-style-name="Normal" style:family="paragraph">
      <style:paragraph-properties fo:text-align="center"/>
      <style:text-properties fo:font-weight="bold" style:font-weight-asian="bold" fo:color="#0000FF" fo:font-size="9pt" style:font-size-asian="9pt" style:font-size-complex="9pt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277" style:parent-style-name="Fonteparág.padrão" style:family="text">
      <style:text-properties fo:font-size="9pt" style:font-size-asian="9pt" style:font-size-complex="9pt"/>
    </style:style>
    <style:style style:name="T278" style:parent-style-name="Fonteparág.padrão" style:family="text">
      <style:text-properties fo:font-size="9pt" style:font-size-asian="9pt" style:font-size-complex="9pt"/>
    </style:style>
    <style:style style:name="T279" style:parent-style-name="Fonteparág.padrão" style:family="text">
      <style:text-properties fo:font-weight="bold" style:font-weight-asian="bold" fo:color="#0000FF" fo:font-size="9pt" style:font-size-asian="9pt" style:font-size-complex="9pt"/>
    </style:style>
    <style:style style:name="T280" style:parent-style-name="Fonteparág.padrão" style:family="text">
      <style:text-properties fo:font-size="9pt" style:font-size-asian="9pt" style:font-size-complex="9pt"/>
    </style:style>
    <style:style style:name="T281" style:parent-style-name="Fonteparág.padrão" style:family="text">
      <style:text-properties fo:color="#006600" fo:font-size="9pt" style:font-size-asian="9pt" style:font-size-complex="9pt"/>
    </style:style>
    <style:style style:name="T282" style:parent-style-name="Fonteparág.padrão" style:family="text">
      <style:text-properties fo:font-size="9pt" style:font-size-asian="9pt" style:font-size-complex="9pt"/>
    </style:style>
    <style:style style:name="T283" style:parent-style-name="Fonteparág.padrão" style:family="text">
      <style:text-properties fo:font-size="9pt" style:font-size-asian="9pt" style:font-size-complex="9pt"/>
    </style:style>
    <style:style style:name="T284" style:parent-style-name="Fonteparág.padrão" style:family="text">
      <style:text-properties fo:color="#0000FF" fo:font-size="9pt" style:font-size-asian="9pt" style:font-size-complex="9pt"/>
    </style:style>
    <style:style style:name="T285" style:parent-style-name="Fonteparág.padrão" style:family="text">
      <style:text-properties fo:font-size="9pt" style:font-size-asian="9pt" style:font-size-complex="9pt"/>
    </style:style>
    <style:style style:name="T286" style:parent-style-name="Fonteparág.padrão" style:family="text">
      <style:text-properties fo:font-size="9pt" style:font-size-asian="9pt" style:font-size-complex="9pt"/>
    </style:style>
    <style:style style:name="T287" style:parent-style-name="Fonteparág.padrão" style:family="text">
      <style:text-properties fo:font-size="9pt" style:font-size-asian="9pt" style:font-size-complex="9pt"/>
    </style:style>
    <style:style style:name="T288" style:parent-style-name="Fonteparág.padrão" style:family="text">
      <style:text-properties fo:font-size="9pt" style:font-size-asian="9pt" style:font-size-complex="9pt"/>
    </style:style>
    <style:style style:name="T289" style:parent-style-name="Fonteparág.padrão" style:family="text">
      <style:text-properties fo:font-size="9pt" style:font-size-asian="9pt" style:font-size-complex="9pt"/>
    </style:style>
    <style:style style:name="T290" style:parent-style-name="Fonteparág.padrão" style:family="text">
      <style:text-properties fo:font-size="9pt" style:font-size-asian="9pt" style:font-size-complex="9pt"/>
    </style:style>
    <style:style style:name="T291" style:parent-style-name="Fonteparág.padrão" style:family="text">
      <style:text-properties fo:font-size="9pt" style:font-size-asian="9pt" style:font-size-complex="9pt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P294" style:parent-style-name="Normal" style:family="paragraph">
      <style:text-properties fo:color="#006600" fo:font-size="9pt" style:font-size-asian="9pt" style:font-size-complex="9pt"/>
    </style:style>
    <style:style style:name="T295" style:parent-style-name="Fonteparág.padrão" style:family="text">
      <style:text-properties fo:color="#0000FF" fo:font-size="9pt" style:font-size-asian="9pt" style:font-size-complex="9pt"/>
    </style:style>
    <style:style style:name="T296" style:parent-style-name="Fonteparág.padrão" style:family="text">
      <style:text-properties fo:font-size="9pt" style:font-size-asian="9pt" style:font-size-complex="9pt"/>
    </style:style>
    <style:style style:name="T297" style:parent-style-name="Fonteparág.padrão" style:family="text">
      <style:text-properties fo:font-size="9pt" style:font-size-asian="9pt" style:font-size-complex="9pt"/>
    </style:style>
    <style:style style:name="T298" style:parent-style-name="Fonteparág.padrão" style:family="text">
      <style:text-properties fo:font-size="9pt" style:font-size-asian="9pt" style:font-size-complex="9pt"/>
    </style:style>
    <style:style style:name="T299" style:parent-style-name="Fonteparág.padrão" style:family="text">
      <style:text-properties fo:font-size="9pt" style:font-size-asian="9pt" style:font-size-complex="9pt"/>
    </style:style>
    <style:style style:name="T300" style:parent-style-name="Fonteparág.padrão" style:family="text">
      <style:text-properties fo:font-size="9pt" style:font-size-asian="9pt" style:font-size-complex="9pt"/>
    </style:style>
    <style:style style:name="T301" style:parent-style-name="Fonteparág.padrão" style:family="text">
      <style:text-properties fo:font-size="9pt" style:font-size-asian="9pt" style:font-size-complex="9pt"/>
    </style:style>
    <style:style style:name="T302" style:parent-style-name="Fonteparág.padrão" style:family="text">
      <style:text-properties fo:font-size="9pt" style:font-size-asian="9pt" style:font-size-complex="9pt"/>
    </style:style>
    <style:style style:name="T303" style:parent-style-name="Fonteparág.padrão" style:family="text">
      <style:text-properties fo:font-size="9pt" style:font-size-asian="9pt" style:font-size-complex="9pt"/>
    </style:style>
    <style:style style:name="T304" style:parent-style-name="Fonteparág.padrão" style:family="text">
      <style:text-properties fo:font-size="9pt" style:font-size-asian="9pt" style:font-size-complex="9pt"/>
    </style:style>
    <style:style style:name="T305" style:parent-style-name="Fonteparág.padrão" style:family="text">
      <style:text-properties fo:font-size="9pt" style:font-size-asian="9pt" style:font-size-complex="9pt"/>
    </style:style>
    <style:style style:name="T306" style:parent-style-name="Fonteparág.padrão" style:family="text">
      <style:text-properties fo:color="#006600" fo:font-size="9pt" style:font-size-asian="9pt" style:font-size-complex="9pt"/>
    </style:style>
    <style:style style:name="T307" style:parent-style-name="Fonteparág.padrão" style:family="text">
      <style:text-properties fo:font-size="9pt" style:font-size-asian="9pt" style:font-size-complex="9pt"/>
    </style:style>
    <style:style style:name="T308" style:parent-style-name="Fonteparág.padrão" style:family="text">
      <style:text-properties fo:font-size="9pt" style:font-size-asian="9pt" style:font-size-complex="9pt"/>
    </style:style>
    <style:style style:name="T309" style:parent-style-name="Fonteparág.padrão" style:family="text">
      <style:text-properties fo:color="#0000FF" fo:font-size="9pt" style:font-size-asian="9pt" style:font-size-complex="9pt"/>
    </style:style>
    <style:style style:name="T310" style:parent-style-name="Fonteparág.padrão" style:family="text">
      <style:text-properties fo:font-size="9pt" style:font-size-asian="9pt" style:font-size-complex="9pt"/>
    </style:style>
    <style:style style:name="T311" style:parent-style-name="Fonteparág.padrão" style:family="text">
      <style:text-properties fo:font-size="9pt" style:font-size-asian="9pt" style:font-size-complex="9pt"/>
    </style:style>
    <style:style style:name="T312" style:parent-style-name="Fonteparág.padrão" style:family="text">
      <style:text-properties fo:font-size="9pt" style:font-size-asian="9pt" style:font-size-complex="9pt"/>
    </style:style>
    <style:style style:name="T313" style:parent-style-name="Fonteparág.padrão" style:family="text">
      <style:text-properties fo:font-size="9pt" style:font-size-asian="9pt" style:font-size-complex="9pt"/>
    </style:style>
    <style:style style:name="T314" style:parent-style-name="Fonteparág.padrão" style:family="text">
      <style:text-properties fo:font-size="9pt" style:font-size-asian="9pt" style:font-size-complex="9pt"/>
    </style:style>
    <style:style style:name="T315" style:parent-style-name="Fonteparág.padrão" style:family="text">
      <style:text-properties fo:font-size="9pt" style:font-size-asian="9pt" style:font-size-complex="9pt"/>
    </style:style>
    <style:style style:name="T316" style:parent-style-name="Fonteparág.padrão" style:family="text">
      <style:text-properties fo:font-size="9pt" style:font-size-asian="9pt" style:font-size-complex="9pt"/>
    </style:style>
    <style:style style:name="T317" style:parent-style-name="Fonteparág.padrão" style:family="text">
      <style:text-properties fo:font-size="9pt" style:font-size-asian="9pt" style:font-size-complex="9pt"/>
    </style:style>
    <style:style style:name="T318" style:parent-style-name="Fonteparág.padrão" style:family="text">
      <style:text-properties fo:font-size="9pt" style:font-size-asian="9pt" style:font-size-complex="9pt"/>
    </style:style>
    <style:style style:name="T319" style:parent-style-name="Fonteparág.padrão" style:family="text">
      <style:text-properties fo:font-size="9pt" style:font-size-asian="9pt" style:font-size-complex="9pt"/>
    </style:style>
    <style:style style:name="T320" style:parent-style-name="Fonteparág.padrão" style:family="text">
      <style:text-properties fo:font-size="9pt" style:font-size-asian="9pt" style:font-size-complex="9pt"/>
    </style:style>
    <style:style style:name="T321" style:parent-style-name="Fonteparág.padrão" style:family="text">
      <style:text-properties fo:font-size="9pt" style:font-size-asian="9pt" style:font-size-complex="9pt"/>
    </style:style>
    <style:style style:name="T322" style:parent-style-name="Fonteparág.padrão" style:family="text">
      <style:text-properties fo:font-size="9pt" style:font-size-asian="9pt" style:font-size-complex="9pt"/>
    </style:style>
    <style:style style:name="P323" style:parent-style-name="Normal" style:family="paragraph">
      <style:text-properties fo:font-size="9pt" style:font-size-asian="9pt" style:font-size-complex="9pt"/>
    </style:style>
    <style:style style:name="P324" style:parent-style-name="Normal" style:family="paragraph">
      <style:text-properties fo:font-size="9pt" style:font-size-asian="9pt" style:font-size-complex="9pt"/>
    </style:style>
    <style:style style:name="T325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PROGRAMA NOVOS TALENTOS<text:s/>- CAPES</text:p>
      <text:p text:style-name="P2">“COMPUTAÇÃO NO ENSINO FUNDAMENTAL”</text:p>
      <text:p text:style-name="P3"><text:span text:style-name="T4">MODELO DIDÁTICO DE COMPUTADOR</text:span><text:span text:style-name="T5"><text:s/></text:span><text:span text:style-name="T6">: <text:s/></text:span><text:span text:style-name="T7">UMA ABSTRAÇÃO DO COMPUTADOR</text:span></text:p>
      <text:p text:style-name="P8">MEMÓRIA PRINCIPAL:<text:line-break/><text:line-break/>UM CONJUNTO DE CAIXINHAS, CADA QUAL LOCALIZADA NA MEMÓRIA POR UM ENDEREÇO.<text:line-break/>SERVE PARA ARMAZENAR PROGRAMAS E DADOS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line-break/>ATUANDO SOBRE A MEMÓRIA: <text:s/>DOIS CIRCUITOS ELETRÔNICOS ABSTRAÍDOS POR DOIS PERSONAGENS REPRESENTANDO ESSES CIRCUITOS.</text:p>
      <text:p text:style-name="P189"><text:span text:style-name="T190">PERSONAGEM 1: <text:s text:c="3"/>O <text:s/></text:span><text:span text:style-name="T191">ATRIBUIDOR<text:s/></text:span><text:span text:style-name="T192"><text:line-break/>QUANDO ARMAZENA UM VALOR NA MEMÓRIA, DESTRÓI O QUE LÁ ESTAVA ANTES.</text:span></text:p>
      <text:p text:style-name="P193"><text:span text:style-name="T194">PERSONAGEM 2: <text:s/>O<text:s/></text:span><text:span text:style-name="T195">COPIADOR</text:span><text:span text:style-name="T196"><text:line-break/></text:span><text:span text:style-name="T197">ESTE SEMPRE COPIA O VALOR NA MEMÓRIA, MAS SEM DESTRUIR O QUE COPIOU.</text:span></text:p>
      <text:p text:style-name="P198">OUTROS PERSONAGENS:</text:p>
      <text:p text:style-name="P199"><text:span text:style-name="T200">PERSONAGEM 3: <text:s/>O<text:s/></text:span><text:span text:style-name="T201">LEITOR</text:span><text:span text:style-name="T202"><text:line-break/>ESTE SEMPRE RECEBE DADOS DO USUÁRIO, E OS PASSA AO<text:s/></text:span><text:span text:style-name="T203">ATRIBUIDOR</text:span><text:span text:style-name="T204">.</text:span></text:p>
      <text:p text:style-name="P205"><text:span text:style-name="T206">PERSO</text:span><text:span text:style-name="T207">NA</text:span><text:span text:style-name="T208">GEM 4: <text:s text:c="2"/>O<text:s/></text:span><text:span text:style-name="T209">CALCULADOR</text:span><text:span text:style-name="T210"><text:line-break/></text:span><text:span text:style-name="T211">ESTE REALIZA AS OPERAÇÕES DE SOMA (+), SUBTRAÇÃO (-), MULTIPLICAÇÃO (*) E DIVISÃO (/).<text:s/></text:span><text:span text:style-name="T212"><text:line-break/>TAMBÉM COMPARA VALORES</text:span><text:span text:style-name="T213"><text:s/>PARA DECIDI</text:span><text:span text:style-name="T214">R O QUE É VERDADEIRO DO QUE É FALSO.</text:span><text:span text:style-name="T215"><text:line-break/>RECEBE DADOS, SEMPRE, DO COPIADOR. ENTREGA OS RESULTADOS DE OPERAÇÕES, SEMPRE AO ATRIBUIDOR.</text:span></text:p>
      <text:p text:style-name="P216"><text:span text:style-name="T217">PERSONAGEM 5: <text:s/>O<text:s/></text:span><text:span text:style-name="T218">IMPRESSOR</text:span><text:span text:style-name="T219"><text:line-break/>IMPRIME NO PAPEL. RECEBE DADOS DO COPIADOR.</text:span></text:p>
      <text:p text:style-name="P220"><text:span text:style-name="T221">QUEM<text:s/></text:span><text:span text:style-name="T222"><text:s/></text:span><text:span text:style-name="T223">ADMINISTRA AS ATIVIDADES DE TODOS OS PERSONAGENS: <text:s text:c="2"/>O<text:s/></text:span><text:span text:style-name="T224">CONTROLADOR</text:span><text:span text:style-name="T225">.</text:span><text:span text:style-name="T226"><text:s/></text:span><text:span text:style-name="T227"><text:line-break/>E</text:span><text:span text:style-name="T228">STE INTERPRETA EM CADA INSTRUÇÃO DE UM</text:span><text:span text:style-name="T229"><text:s/>PROGRAMA<text:s/></text:span><text:span text:style-name="T230">DE COMPUTADOR<text:s/></text:span><text:span text:style-name="T231">SENDO EXECUTADO</text:span><text:span text:style-name="T232">. VERIFICANDO NA INSTRUÇÃO, QUAIS PERSONAGENS ELE PRECISA ATIVAR PARA EXECUTAR UMA TAL INSTRUÇÃO.</text:span></text:p>
      <text:p text:style-name="P233"><text:span text:style-name="T234">EXEMPLO 1:</text:span><text:span text:style-name="T235"><text:line-break/>SEJA UMA INSTRUÇÃO <text:s text:c="2"/></text:span><text:span text:style-name="T236">LEIA <text:s/>A, B</text:span><text:span text:style-name="T237"><text:s text:c="3"/>- <text:s text:c="2"/>NESTE CASO, O CONTROLADOR PRECISARÁ DO<text:s/></text:span><text:span text:style-name="T238">LEITOR</text:span><text:span text:style-name="T239"><text:s/>E DO<text:s/></text:span><text:span text:style-name="T240">ATRIBUIDOR</text:span><text:span text:style-name="T241">.</text:span><text:span text:style-name="T242"><text:line-break/></text:span><text:span text:style-name="T243"><text:line-break/>EXEMPLO 2:</text:span><text:span text:style-name="T244"><text:line-break/>SEJA UMA INSTRUÇÃO <text:s text:c="2"/></text:span><text:span text:style-name="T245">SOMA := <text:s/>A + B</text:span><text:span text:style-name="T246"><text:s text:c="3"/>- <text:s text:c="2"/>NESTE CASO, O<text:s/></text:span><text:span text:style-name="T247">CONTROLADOR</text:span><text:span text:style-name="T248"><text:s/>NECESSITARÁ DO<text:s/></text:span><text:span text:style-name="T249">COPIADOR</text:span><text:span text:style-name="T250"><text:s/>PARA COPIAR<text:s/></text:span><text:span text:style-name="T251"><text:s/></text:span><text:span text:style-name="T252">A</text:span><text:span text:style-name="T253"><text:s/>E<text:s/></text:span><text:span text:style-name="T254">B</text:span><text:span text:style-name="T255"><text:s/></text:span><text:span text:style-name="T256"><text:s/></text:span><text:span text:style-name="T257">NA MEMÓRIA, DO<text:s/></text:span><text:span text:style-name="T258">CALCULADOR</text:span><text:span text:style-name="T259"><text:s/>PARA FAZER A SOMA, E DO<text:s/></text:span><text:span text:style-name="T260">ATRIBUIDOR</text:span><text:span text:style-name="T261"><text:s/>PARA COLOCAR O RESULTADO DA SOMA NA MEMÓRIA.</text:span></text:p>
      <text:p text:style-name="P262"><text:span text:style-name="T263">EXEMPLO 3:</text:span><text:span text:style-name="T264"><text:line-break/>SEJA, AGORA, A INSTRUÇÃO <text:s text:c="2"/></text:span><text:span text:style-name="T265">ESCREVA <text:s/>SOMA</text:span><text:span text:style-name="T266"><text:s text:c="3"/>- <text:s/>NESTE CASO, O<text:s/></text:span><text:span text:style-name="T267">CONTROLADOR</text:span><text:span text:style-name="T268"><text:s/>PRECISARÁ ESCREVER O VALOR SOMA NO PAPEL DA IMPRESSORA E PARA ISSO ELE PRECISA RETIRAR O VALOR DE SOMA DA MEMÓRIA (</text:span><text:span text:style-name="T269">COPIADOR</text:span><text:span text:style-name="T270">) E <text:s/></text:span><text:span text:style-name="T271">NECESSITA DO<text:s/></text:span><text:span text:style-name="T272">IMPRESSOR</text:span><text:span text:style-name="T273"><text:s/>PARA IMPRIMIR NO PAPEL.</text:span></text:p>
      <text:soft-page-break/>
      <text:p text:style-name="P274">O CONCEITO DE ALGORITMO</text:p>
      <text:p text:style-name="P275">O CONCEITO DE ALGORITMO É NÃO COMPUTACIONAL. TODOS NÓS, PRATICAMOS ALGORITMOS NAS NOSSAS TAREFAS DIÁRIAS.<text:line-break/><text:line-break/>EXEMPLO 1: <text:s text:c="2"/>UMA RECEITA<text:line-break/>FAZER UM BOLO DE ANIVERSÁRIO.</text:p>
      <text:p text:style-name="P276">EXEMPLO 2: <text:s text:c="2"/>UM PROCEDIMENTO<text:s/><text:line-break/>TROCAR O PNEU DE UM CARRO.<text:line-break/><text:line-break/>EXEMPO 3: <text:s/>UM PROCEDIMENTO CIRÚRGICO<text:line-break/>O MÉDICO CIRURGIÃO REALIZANDO UMA CIRURGIA QUALQUER.<text:s/></text:p>
      <text:p text:style-name="Normal"><text:span text:style-name="T277">PROGRAMAS DE COMPUTADOR SÃO, NA REALIDADE,<text:s/></text:span><text:span text:style-name="T278">EXECUÇÕES DE<text:s/></text:span><text:span text:style-name="T279">ALGORITMOS COMPUTACIONAIS</text:span><text:span text:style-name="T280">.</text:span></text:p>
      <text:p text:style-name="Normal"><text:span text:style-name="T281">EXEMPLO 1:</text:span><text:span text:style-name="T282"><text:line-break/></text:span><text:span text:style-name="T283"><text:line-break/></text:span><text:span text:style-name="T284">ALGORITMO:</text:span><text:span text:style-name="T285"><text:s text:c="2"/>SOMAR DOIS NÚ</text:span><text:span text:style-name="T286">MEROS</text:span><text:span text:style-name="T287"><text:line-break/>INICIO</text:span><text:span text:style-name="T288"><text:line-break/><text:s text:c="4"/>LEIA <text:s/>A, B</text:span><text:span text:style-name="T289"><text:line-break/><text:s text:c="4"/>SOMA := <text:s/>A + B</text:span><text:span text:style-name="T290"><text:line-break/><text:s text:c="4"/>ESCREVA SOMA</text:span><text:span text:style-name="T291"><text:line-break/>FIM</text:span></text:p>
      <text:p text:style-name="P292">MAS, O QUE VEM A SER UM ALGORITMO ?</text:p>
      <text:p text:style-name="P293">UM ALGORITMO É UMA SEQUÊNCIA FINITA DE PASSOS QUE O COMPUTADOR DEVE EXECUTAR PARA REALIZAR A TAREFA QUE LHE FOI DADA.</text:p>
      <text:p text:style-name="P294">EXEMPLO 2:</text:p>
      <text:p text:style-name="Normal"><text:span text:style-name="T295">ALGORITMO:</text:span><text:span text:style-name="T296"><text:s/>ENCONTRE O MAIOR DE DOIS<text:s/></text:span><text:span text:style-name="T297">NÚMEROS, SUPONDO QUE A E B SÃO DISTINTOS.</text:span><text:span text:style-name="T298"><text:line-break/>INICIO</text:span><text:span text:style-name="T299"><text:line-break/><text:s text:c="4"/>LEIA <text:s/>A, B</text:span><text:span text:style-name="T300"><text:line-break/><text:s text:c="4"/>SE <text:s/>A &gt; B ENTÃO<text:s/></text:span><text:span text:style-name="T301"><text:line-break/><text:s text:c="10"/>ESCREVA <text:s/>“A É MAIOR QUE B”</text:span><text:span text:style-name="T302"><text:line-break/><text:s text:c="4"/>SENÃO</text:span><text:span text:style-name="T303"><text:line-break/><text:s text:c="9"/>ESCREVA “B É MAIOR QUE A”</text:span><text:span text:style-name="T304"><text:line-break/><text:s text:c="4"/>FIM SE</text:span><text:span text:style-name="T305"><text:line-break/>FIM</text:span></text:p>
      <text:p text:style-name="Normal"><text:span text:style-name="T306">EXEMPLO 3:</text:span><text:span text:style-name="T307"><text:line-break/></text:span><text:span text:style-name="T308"><text:line-break/></text:span><text:span text:style-name="T309">ALGORITMO:</text:span><text:span text:style-name="T310"><text:s text:c="2"/>ENCONTRE SE A É MAIOR QUE B, OU A É MENOR QUE B, OU SE A É IGUAL A B.</text:span><text:span text:style-name="T311"><text:line-break/>INICIO</text:span><text:span text:style-name="T312"><text:line-break/><text:s text:c="5"/>LEIA <text:s/>A, B</text:span><text:span text:style-name="T313"><text:line-break/><text:s text:c="5"/>SE <text:s/>A &gt; B <text:s/>ENTÃO</text:span><text:span text:style-name="T314"><text:line-break/><text:s text:c="11"/>ESCREVA <text:s/>“A É MAIOR QUE B”</text:span><text:span text:style-name="T315"><text:line-break/><text:s text:c="5"/>FIM SE</text:span><text:span text:style-name="T316"><text:line-break/><text:s text:c="5"/>SE <text:s/>A = B <text:s/>ENTÃO</text:span><text:span text:style-name="T317"><text:line-break/><text:s text:c="11"/>ESCREVA <text:s/>“A É IGUAL A B”</text:span><text:span text:style-name="T318"><text:line-break/><text:s text:c="5"/>FIM SE</text:span><text:span text:style-name="T319"><text:line-break/><text:s text:c="5"/>SE <text:s/>A &lt; B <text:s/>ENTÃO</text:span><text:span text:style-name="T320"><text:line-break/><text:s text:c="11"/>ESCREVA <text:s/>“A É MENOR QUE B”</text:span><text:span text:style-name="T321"><text:line-break/><text:s text:c="5"/>FIM SE</text:span><text:span text:style-name="T322"><text:line-break/>FIM</text:span></text:p>
      <text:soft-page-break/>
      <text:p text:style-name="P323">EXEMPLO 4:</text:p>
      <text:p text:style-name="P324">ALGORITMO: <text:s/>TROCAR OS VALORES DE <text:s/>A E B <text:s/>NA MEMÓRIA.</text:p>
      <text:p text:style-name="Normal"><text:span text:style-name="T325">PENSE UMA SOLUÇÃO PARA A PRÓXIMA SEMANA ! <text:s text:c="2"/>MAS, NÃO ESQUEÇA DE USAR O MODELO DE COMPUTADOR COM SEUS SEIS PERSONAGENS. VOCÊS DEVERÃO ENCONTRAR O PROBLEMA DE TROCAR DOIS NÚMEROS NA MEMÓRIA, CASO QUEIRAM TROCAR DIRETAMENTE UM PELO OUTRO. NESTE CASO, UM VALOR DESTRUIRÁ O OUTRO, O QUAL VOCÊ NÃO O TERÁ MAIS PARA SER TROCAD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osco</meta:initial-creator>
    <dc:creator>bosco</dc:creator>
    <meta:creation-date>2011-03-19T10:34:00Z</meta:creation-date>
    <dc:date>2011-03-19T10:34:00Z</dc:date>
    <meta:template xlink:href="Normal" xlink:type="simple"/>
    <meta:editing-cycles>2</meta:editing-cycles>
    <meta:editing-duration>PT300S</meta:editing-duration>
    <meta:document-statistic meta:page-count="3" meta:paragraph-count="7" meta:word-count="562" meta:character-count="3593" meta:row-count="25" meta:non-whitespace-character-count="3038"/>
  </office:meta>
</office:document-meta>
</file>